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 style:min-row-height="0.725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0" style:family="table-row">
      <style:table-row-properties style:min-row-height="0.384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P156" style:parent-style-name="內文" style:family="paragraph">
      <style:paragraph-properties fo:margin-left="0.0979in" fo:text-indent="-0.688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66" style:parent-style-name="內文" style:master-page-name="MP1" style:family="paragraph">
      <style:paragraph-properties fo:break-before="page" fo:text-align="center"/>
    </style:style>
    <style:style style:name="T1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1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17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ableColumn173" style:family="table-column">
      <style:table-column-properties style:column-width="0.884in"/>
    </style:style>
    <style:style style:name="TableColumn174" style:family="table-column">
      <style:table-column-properties style:column-width="2.0604in"/>
    </style:style>
    <style:style style:name="TableColumn175" style:family="table-column">
      <style:table-column-properties style:column-width="0.8826in"/>
    </style:style>
    <style:style style:name="TableColumn176" style:family="table-column">
      <style:table-column-properties style:column-width="0.8729in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0.8833in"/>
    </style:style>
    <style:style style:name="TableColumn179" style:family="table-column">
      <style:table-column-properties style:column-width="1.3729in"/>
    </style:style>
    <style:style style:name="TableColumn180" style:family="table-column">
      <style:table-column-properties style:column-width="0.9812in"/>
    </style:style>
    <style:style style:name="TableColumn181" style:family="table-column">
      <style:table-column-properties style:column-width="0.8833in"/>
    </style:style>
    <style:style style:name="Table172" style:family="table">
      <style:table-properties style:width="10.4354in" fo:margin-left="-0.693in" table:align="lef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Arial" style:font-name-asian="新細明體" style:font-name-complex="Arial" fo:font-weight="bold" style:font-weight-asian="bold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10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1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22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2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34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4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24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45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25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8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29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29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EDAED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11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1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16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2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2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25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3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4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4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4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4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5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63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6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7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7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7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8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8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9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39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0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0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08" style:family="table-row">
      <style:table-row-properties style:min-row-height="0.4722in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1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1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41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2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2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2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3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4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44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4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5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6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6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46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7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7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481" style:family="table-row">
      <style:table-row-properties style:min-row-height="0.4722i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8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493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49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01" style:family="table-cell">
      <style:table-cell-properties fo:border-top="0.0069in solid #000000" fo:border-left="none" fo:border-bottom="0.0069in solid #000000" fo:border-right="none" fo:background-color="#EEE5F3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EEE5F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P506" style:parent-style-name="內文" style:master-page-name="MP2" style:family="paragraph">
      <style:paragraph-properties fo:break-before="page" fo:text-align="center"/>
    </style:style>
    <style:style style:name="T5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50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0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51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ableColumn513" style:family="table-column">
      <style:table-column-properties style:column-width="0.85in"/>
    </style:style>
    <style:style style:name="TableColumn514" style:family="table-column">
      <style:table-column-properties style:column-width="1.6062in"/>
    </style:style>
    <style:style style:name="TableColumn515" style:family="table-column">
      <style:table-column-properties style:column-width="0.852in"/>
    </style:style>
    <style:style style:name="TableColumn516" style:family="table-column">
      <style:table-column-properties style:column-width="0.8562in"/>
    </style:style>
    <style:style style:name="TableColumn517" style:family="table-column">
      <style:table-column-properties style:column-width="1.4131in"/>
    </style:style>
    <style:style style:name="TableColumn518" style:family="table-column">
      <style:table-column-properties style:column-width="0.852in"/>
    </style:style>
    <style:style style:name="TableColumn519" style:family="table-column">
      <style:table-column-properties style:column-width="1.0388in"/>
    </style:style>
    <style:style style:name="TableColumn520" style:family="table-column">
      <style:table-column-properties style:column-width="1.2895in"/>
    </style:style>
    <style:style style:name="TableColumn521" style:family="table-column">
      <style:table-column-properties style:column-width="1.5097in"/>
    </style:style>
    <style:style style:name="Table512" style:family="table">
      <style:table-properties style:width="10.268in" style:rel-width="100.58%" fo:margin-left="0in" table:align="left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Arial" style:font-name-asian="新細明體" style:font-name-complex="Arial" fo:font-weight="bold" style:font-weight-asian="bold" style:letter-kerning="false" style:font-size-complex="12pt" style:language-asian="zh" style:country-asian="HK"/>
    </style:style>
    <style:style style:name="T532" style:parent-style-name="預設段落字型" style:family="text"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letter-kerning="false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49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554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5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56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74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579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82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58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58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88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593" style:family="table-row">
      <style:table-row-properties style:min-row-height="0.4722in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598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603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05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0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18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623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25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27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633" style:family="table-row">
      <style:table-row-properties style:min-row-height="0.4722in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3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64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64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6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66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67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681" style:family="table-row">
      <style:table-row-properties style:min-row-height="0.4722in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68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691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69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03" style:family="table-row">
      <style:table-row-properties style:min-row-height="0.4722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09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714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71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background-color="#FEDAED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EDAED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3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73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74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51" style:family="table-row">
      <style:table-row-properties style:min-row-height="0.4722in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57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762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767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75" style:family="table-row">
      <style:table-row-properties style:min-row-height="0.4722in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781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786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79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799" style:family="table-row">
      <style:table-row-properties style:min-row-height="0.4722in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05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</style:style>
    <style:style style:name="T80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810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81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23" style:family="table-row">
      <style:table-row-properties style:min-row-height="0.4722in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2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8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83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47" style:family="table-row">
      <style:table-row-properties style:min-row-height="0.4722in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5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857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86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70" style:family="table-row">
      <style:table-row-properties style:min-row-height="0.4722in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7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881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88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Row894" style:family="table-row">
      <style:table-row-properties style:min-row-height="0.4722in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0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90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0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1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margin-right="-0.075in"/>
    </style:style>
    <style:style style:name="T91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1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1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2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93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3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3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44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4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948" style:family="table-row">
      <style:table-row-properties style:min-row-height="0.4722in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54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95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6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/>
    </style:style>
    <style:style style:name="T96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972" style:family="table-row">
      <style:table-row-properties style:min-row-height="0.4722in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7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98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/>
    </style:style>
    <style:style style:name="T98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988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</style:style>
    <style:style style:name="T99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P100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02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/>
    </style:style>
    <style:style style:name="T100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07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1008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12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background-color="#EADFF1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EADFF1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olumn1019" style:family="table-column">
      <style:table-column-properties style:column-width="0.384in"/>
    </style:style>
    <style:style style:name="TableColumn1020" style:family="table-column">
      <style:table-column-properties style:column-width="1.1972in"/>
    </style:style>
    <style:style style:name="TableColumn1021" style:family="table-column">
      <style:table-column-properties style:column-width="1.4666in"/>
    </style:style>
    <style:style style:name="TableColumn1022" style:family="table-column">
      <style:table-column-properties style:column-width="0.8097in"/>
    </style:style>
    <style:style style:name="TableColumn1023" style:family="table-column">
      <style:table-column-properties style:column-width="0.2541in"/>
    </style:style>
    <style:style style:name="TableColumn1024" style:family="table-column">
      <style:table-column-properties style:column-width="0.6229in"/>
    </style:style>
    <style:style style:name="TableColumn1025" style:family="table-column">
      <style:table-column-properties style:column-width="0.0631in"/>
    </style:style>
    <style:style style:name="TableColumn1026" style:family="table-column">
      <style:table-column-properties style:column-width="0.9187in"/>
    </style:style>
    <style:style style:name="TableColumn1027" style:family="table-column">
      <style:table-column-properties style:column-width="1.2326in"/>
    </style:style>
    <style:style style:name="TableColumn1028" style:family="table-column">
      <style:table-column-properties style:column-width="0.8243in"/>
    </style:style>
    <style:style style:name="TableColumn1029" style:family="table-column">
      <style:table-column-properties style:column-width="0.7944in"/>
    </style:style>
    <style:style style:name="TableColumn1030" style:family="table-column">
      <style:table-column-properties style:column-width="1.0833in"/>
    </style:style>
    <style:style style:name="Table1018" style:family="table" style:master-page-name="MP3">
      <style:table-properties style:width="9.6513in" style:rel-width="99.64%" fo:margin-left="0in" table:align="left"/>
    </style:style>
    <style:style style:name="TableRow1031" style:family="table-row">
      <style:table-row-properties style:min-row-height="0.2604in"/>
    </style:style>
    <style:style style:name="TableCell103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33" style:parent-style-name="內文" style:family="paragraph">
      <style:paragraph-properties fo:widows="2" fo:orphans="2" fo:break-before="page" fo:text-align="center"/>
      <style:text-properties style:font-name="Arial" style:font-name-asian="新細明體" style:font-name-complex="Arial" style:letter-kerning="false" style:font-size-complex="12pt"/>
    </style:style>
    <style:style style:name="TableCell1034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035" style:parent-style-name="內文" style:family="paragraph">
      <style:paragraph-properties fo:widows="2" fo:orphans="2" fo:text-align="center"/>
    </style:style>
    <style:style style:name="T103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37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038" style:parent-style-name="內文" style:family="paragraph">
      <style:paragraph-properties fo:widows="2" fo:orphans="2" fo:text-align="center"/>
    </style:style>
    <style:style style:name="T103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40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041" style:parent-style-name="內文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43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04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47" style:parent-style-name="內文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1049" style:family="table-row">
      <style:table-row-properties style:min-row-height="0.2604in"/>
    </style:style>
    <style:style style:name="TableCell105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05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5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05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5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5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5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59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6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6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6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6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64" style:parent-style-name="內文" style:family="paragraph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065" style:family="table-row">
      <style:table-row-properties style:min-row-height="0.2604in"/>
    </style:style>
    <style:style style:name="TableCell106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069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70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07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7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70C0" style:letter-kerning="false" fo:font-size="10pt" style:font-size-asian="10pt" style:font-size-complex="10pt"/>
    </style:style>
    <style:style style:name="TableCell107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07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7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7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7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8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8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082" style:family="table-row">
      <style:table-row-properties style:min-row-height="0.2604in"/>
    </style:style>
    <style:style style:name="TableCell108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08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08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8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70C0" style:letter-kerning="false" fo:font-size="10pt" style:font-size-asian="10pt" style:font-size-complex="10pt"/>
    </style:style>
    <style:style style:name="TableCell1090" style:family="table-cell">
      <style:table-cell-properties fo:border-top="0.0069in solid #336699" fo:border-left="0.0069in solid #336699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093" style:family="table-cell">
      <style:table-cell-properties fo:border-top="0.0069in solid #336699" fo:border-left="0.0069in solid #000000" fo:border-bottom="0.0069in solid #336699" fo:border-right="0.0069in solid #000000" style:writing-mode="lr-tb" style:vertical-align="middle" fo:padding-top="0.0208in" fo:padding-left="0.0208in" fo:padding-bottom="0.0208in" fo:padding-right="0.0208in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09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9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09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09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0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0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102" style:family="table-row">
      <style:table-row-properties style:min-row-height="0.2604in"/>
    </style:style>
    <style:style style:name="TableCell110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10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108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14" style:family="table-cell">
      <style:table-cell-properties fo:border-top="0.0069in solid #336699" fo:border-left="0.0069in solid #336699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117" style:family="table-cell">
      <style:table-cell-properties fo:border-top="0.0069in solid #336699" fo:border-left="0.0069in solid #000000" fo:border-bottom="0.0069in solid #336699" fo:border-right="0.0069in solid #000000" fo:background-color="#FFCCCC" style:writing-mode="lr-tb" style:vertical-align="middle" fo:padding-top="0.0208in" fo:padding-left="0.0208in" fo:padding-bottom="0.0208in" fo:padding-right="0.0208in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2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23" style:family="table-cell">
      <style:table-cell-properties fo:border-top="0.0069in solid #336699" fo:border-left="0.0069in solid #000000" fo:border-bottom="0.0069in solid #336699" fo:border-right="0.0069in solid #336699" fo:background-color="#FFF2CC" style:writing-mode="lr-tb" style:vertical-align="middle" fo:padding-top="0.0208in" fo:padding-left="0.0208in" fo:padding-bottom="0.0208in" fo:padding-right="0.0208in"/>
    </style:style>
    <style:style style:name="P1124" style:parent-style-name="內文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ableCell112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2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128" style:family="table-cell">
      <style:table-cell-properties fo:border="0.0069in solid #336699" fo:background-color="#F8E0E9" style:writing-mode="lr-tb" style:vertical-align="middle" fo:padding-top="0.0208in" fo:padding-left="0.0208in" fo:padding-bottom="0.0208in" fo:padding-right="0.0208in"/>
    </style:style>
    <style:style style:name="P1129" style:parent-style-name="內文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13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Row1134" style:family="table-row">
      <style:table-row-properties style:min-row-height="0.2604in"/>
    </style:style>
    <style:style style:name="TableCell113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36" style:parent-style-name="內文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13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3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140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4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4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46" style:family="table-cell">
      <style:table-cell-properties fo:border-top="0.0069in solid #336699" fo:border-left="0.0069in solid #336699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149" style:family="table-cell">
      <style:table-cell-properties fo:border-top="0.0069in solid #336699" fo:border-left="0.0069in solid #000000" fo:border-bottom="0.0069in solid #336699" fo:border-right="0.0069in solid #000000" fo:background-color="#FFCCCC" style:writing-mode="lr-tb" style:vertical-align="middle" fo:padding-top="0.0208in" fo:padding-left="0.0208in" fo:padding-bottom="0.0208in" fo:padding-right="0.0208in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5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15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5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55" style:family="table-cell">
      <style:table-cell-properties fo:border-top="0.0069in solid #336699" fo:border-left="0.0069in solid #000000" fo:border-bottom="0.0069in solid #336699" fo:border-right="0.0069in solid #336699" fo:background-color="#FFF2CC" style:writing-mode="lr-tb" style:vertical-align="middle" fo:padding-top="0.0208in" fo:padding-left="0.0208in" fo:padding-bottom="0.0208in" fo:padding-right="0.0208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HK"/>
    </style:style>
    <style:style style:name="TableCell115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5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160" style:family="table-cell">
      <style:table-cell-properties fo:border="0.0069in solid #336699" fo:background-color="#F8E0E9" style:writing-mode="lr-tb" style:vertical-align="middle" fo:padding-top="0.0208in" fo:padding-left="0.0208in" fo:padding-bottom="0.0208in" fo:padding-right="0.0208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16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Row1166" style:family="table-row">
      <style:table-row-properties style:min-row-height="0.2604in"/>
    </style:style>
    <style:style style:name="TableCell116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17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17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7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7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7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7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7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7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7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8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8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182" style:family="table-row">
      <style:table-row-properties style:min-row-height="0.2604in"/>
    </style:style>
    <style:style style:name="TableCell118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84" style:parent-style-name="內文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18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8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188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189" style:parent-style-name="內文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1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94" style:family="table-cell">
      <style:table-cell-properties fo:border="0.0069in solid #336699" fo:background-color="#EBEBFF" style:writing-mode="lr-tb" style:vertical-align="middle" fo:padding-top="0.0208in" fo:padding-left="0.0208in" fo:padding-bottom="0.0208in" fo:padding-right="0.0208in"/>
    </style:style>
    <style:style style:name="P1195" style:parent-style-name="內文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19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19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199" style:family="table-cell">
      <style:table-cell-properties fo:border-top="0.0069in solid #336699" fo:border-left="0.0069in solid #336699" fo:border-bottom="0.0069in solid #336699" fo:border-right="0.0069in solid #000000" style:writing-mode="lr-tb" style:vertical-align="middle" fo:padding-top="0.0208in" fo:padding-left="0.0208in" fo:padding-bottom="0.0208in" fo:padding-right="0.0208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language-asian="zh" style:country-asian="HK"/>
    </style:style>
    <style:style style:name="T1202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language-asian="zh" style:country-asian="HK"/>
    </style:style>
    <style:style style:name="T1204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1205" style:family="table-cell">
      <style:table-cell-properties fo:border-top="0.0069in solid #336699" fo:border-left="0.0069in solid #000000" fo:border-bottom="0.0069in solid #336699" fo:border-right="0.0069in solid #336699" fo:background-color="#E2EFD9" style:writing-mode="lr-tb" style:vertical-align="middle" fo:padding-top="0.0208in" fo:padding-left="0.0208in" fo:padding-bottom="0.0208in" fo:padding-right="0.0208in"/>
    </style:style>
    <style:style style:name="P120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209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1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211" style:family="table-row">
      <style:table-row-properties style:min-row-height="0.2604in"/>
    </style:style>
    <style:style style:name="TableCell121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13" style:parent-style-name="內文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21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16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217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2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223" style:family="table-cell">
      <style:table-cell-properties fo:border-top="0.0069in solid #336699" fo:border-left="0.0069in solid #336699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226" style:family="table-cell">
      <style:table-cell-properties fo:border-top="0.0069in solid #336699" fo:border-left="0.0069in solid #000000" fo:border-bottom="0.0069in solid #336699" fo:border-right="0.0069in solid #336699" fo:background-color="#EBEBFF" style:writing-mode="lr-tb" style:vertical-align="middle" fo:padding-top="0.0208in" fo:padding-left="0.0208in" fo:padding-bottom="0.0208in" fo:padding-right="0.0208in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229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1231" style:family="table-cell">
      <style:table-cell-properties fo:border-top="0.0069in solid #336699" fo:border-left="0.0069in solid #336699" fo:border-bottom="0.0069in solid #336699" fo:border-right="0.0069in solid #000000" style:writing-mode="lr-tb" style:vertical-align="middle" fo:padding-top="0.0208in" fo:padding-left="0.0208in" fo:padding-bottom="0.0208in" fo:padding-right="0.0208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language-asian="zh" style:country-asian="HK"/>
    </style:style>
    <style:style style:name="T1234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123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language-asian="zh" style:country-asian="HK"/>
    </style:style>
    <style:style style:name="T1236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1237" style:family="table-cell">
      <style:table-cell-properties fo:border-top="0.0069in solid #336699" fo:border-left="0.0069in solid #000000" fo:border-bottom="0.0069in solid #336699" fo:border-right="0.0069in solid #336699" fo:background-color="#E2EFD9" style:writing-mode="lr-tb" style:vertical-align="middle" fo:padding-top="0.0208in" fo:padding-left="0.0208in" fo:padding-bottom="0.0208in" fo:padding-right="0.0208in"/>
    </style:style>
    <style:style style:name="P123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24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4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243" style:family="table-row">
      <style:table-row-properties style:min-row-height="0.2604in"/>
    </style:style>
    <style:style style:name="TableCell124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24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249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5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5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255" style:family="table-cell">
      <style:table-cell-properties fo:border-top="0.0069in solid #336699" fo:border-left="0.0069in solid #336699" fo:border-bottom="0.0069in solid #336699" fo:border-right="0.0069in solid #000000" fo:background-color="#FFCCCC" style:writing-mode="lr-tb" style:vertical-align="middle" fo:padding-top="0.0208in" fo:padding-left="0.0208in" fo:padding-bottom="0.0208in" fo:padding-right="0.0208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6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261" style:family="table-cell">
      <style:table-cell-properties fo:border-top="0.0069in solid #336699" fo:border-left="0.0069in solid #000000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264" style:family="table-cell">
      <style:table-cell-properties fo:border-top="0.0069in solid #336699" fo:border-left="0.0069in solid #000000" fo:border-bottom="0.0069in solid #336699" fo:border-right="0.0069in solid #336699" fo:background-color="#EBEBFF" style:writing-mode="lr-tb" style:vertical-align="middle" fo:padding-top="0.0208in" fo:padding-left="0.0208in" fo:padding-bottom="0.0208in" fo:padding-right="0.0208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0pt" style:font-size-asian="10pt" style:font-size-complex="10pt" style:language-asian="zh" style:country-asian="HK"/>
    </style:style>
    <style:style style:name="TableCell126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68" style:parent-style-name="內文" style:family="paragraph">
      <style:paragraph-properties fo:widows="2" fo:orphans="2" fo:text-align="center"/>
    </style:style>
    <style:style style:name="T1269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27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127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1274" style:family="table-row">
      <style:table-row-properties style:min-row-height="0.2604in"/>
    </style:style>
    <style:style style:name="TableCell127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76" style:parent-style-name="內文" style:family="paragraph">
      <style:paragraph-properties fo:widows="2" fo:orphans="2" fo:text-align="center"/>
    </style:style>
    <style:style style:name="T127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27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7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280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281" style:parent-style-name="內文" style:family="paragraph">
      <style:paragraph-properties fo:widows="2" fo:orphans="2" fo:text-align="center"/>
    </style:style>
    <style:style style:name="T12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286" style:family="table-cell">
      <style:table-cell-properties fo:border-top="0.0069in solid #336699" fo:border-left="0.0069in solid #336699" fo:border-bottom="0.0069in solid #336699" fo:border-right="0.0069in solid #000000" fo:background-color="#FFCCCC" style:writing-mode="lr-tb" style:vertical-align="middle" fo:padding-top="0.0208in" fo:padding-left="0.0208in" fo:padding-bottom="0.0208in" fo:padding-right="0.0208in"/>
    </style:style>
    <style:style style:name="P1287" style:parent-style-name="內文" style:family="paragraph">
      <style:paragraph-properties fo:widows="2" fo:orphans="2" fo:text-align="center"/>
    </style:style>
    <style:style style:name="T12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12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292" style:family="table-cell">
      <style:table-cell-properties fo:border-top="0.0069in solid #336699" fo:border-left="0.0069in solid #000000" fo:border-bottom="0.0069in solid #336699" fo:border-right="0.0069in solid #336699" fo:background-color="#DEEAF6" style:writing-mode="lr-tb" style:vertical-align="middle" fo:padding-top="0.0208in" fo:padding-left="0.0208in" fo:padding-bottom="0.0208in" fo:padding-right="0.0208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Cell129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29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2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C00000" fo:font-size="10pt" style:font-size-asian="10pt"/>
    </style:style>
    <style:style style:name="TableCell130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1302" style:family="table-row">
      <style:table-row-properties style:min-row-height="0.2604in"/>
    </style:style>
    <style:style style:name="TableCell130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30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0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30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0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31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1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 style:language-asian="zh" style:country-asian="HK"/>
    </style:style>
    <style:style style:name="TableCell131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1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/>
    </style:style>
    <style:style style:name="TableCell131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1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316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TableRow1319" style:family="table-row">
      <style:table-row-properties style:min-row-height="0.2604in"/>
    </style:style>
    <style:style style:name="TableCell132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21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32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23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32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2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32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2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 style:language-asian="zh" style:country-asian="HK"/>
    </style:style>
    <style:style style:name="TableCell132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2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/>
    </style:style>
    <style:style style:name="TableCell133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3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332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 style:language-asian="zh" style:country-asian="HK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fo:font-weight="bold" style:font-weight-asian="bold" fo:font-size="18pt" style:font-size-asian="18pt"/>
    </style:style>
    <style:style style:name="T1337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38" style:parent-style-name="預設段落字型" style:family="text">
      <style:text-properties fo:font-weight="bold" style:font-weight-asian="bold" fo:font-size="18pt" style:font-size-asian="18pt"/>
    </style:style>
    <style:style style:name="T1339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40" style:parent-style-name="預設段落字型" style:family="text">
      <style:text-properties fo:font-weight="bold" style:font-weight-asian="bold" fo:font-size="18pt" style:font-size-asian="18pt"/>
    </style:style>
    <style:style style:name="T1341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42" style:parent-style-name="預設段落字型" style:family="text">
      <style:text-properties fo:font-weight="bold" style:font-weight-asian="bold" fo:font-size="18pt" style:font-size-asian="18pt"/>
    </style:style>
    <style:style style:name="T134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344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P1345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fo:font-weight="bold" style:font-weight-asian="bold" fo:font-size="18pt" style:font-size-asian="18pt"/>
    </style:style>
    <style:style style:name="T1348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49" style:parent-style-name="預設段落字型" style:family="text">
      <style:text-properties fo:font-weight="bold" style:font-weight-asian="bold" fo:font-size="18pt" style:font-size-asian="18pt"/>
    </style:style>
    <style:style style:name="T1350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51" style:parent-style-name="預設段落字型" style:family="text">
      <style:text-properties fo:font-weight="bold" style:font-weight-asian="bold" fo:font-size="18pt" style:font-size-asian="18pt"/>
    </style:style>
    <style:style style:name="T1352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1353" style:parent-style-name="預設段落字型" style:family="text">
      <style:text-properties fo:font-weight="bold" style:font-weight-asian="bold" fo:font-size="18pt" style:font-size-asian="18pt"/>
    </style:style>
    <style:style style:name="T135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355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ableColumn1357" style:family="table-column">
      <style:table-column-properties style:column-width="0.3701in"/>
    </style:style>
    <style:style style:name="TableColumn1358" style:family="table-column">
      <style:table-column-properties style:column-width="1.1451in"/>
    </style:style>
    <style:style style:name="TableColumn1359" style:family="table-column">
      <style:table-column-properties style:column-width="0.9916in"/>
    </style:style>
    <style:style style:name="TableColumn1360" style:family="table-column">
      <style:table-column-properties style:column-width="0.7694in"/>
    </style:style>
    <style:style style:name="TableColumn1361" style:family="table-column">
      <style:table-column-properties style:column-width="0.1659in"/>
    </style:style>
    <style:style style:name="TableColumn1362" style:family="table-column">
      <style:table-column-properties style:column-width="0.4916in"/>
    </style:style>
    <style:style style:name="TableColumn1363" style:family="table-column">
      <style:table-column-properties style:column-width="0.6895in"/>
    </style:style>
    <style:style style:name="TableColumn1364" style:family="table-column">
      <style:table-column-properties style:column-width="0.5902in"/>
    </style:style>
    <style:style style:name="TableColumn1365" style:family="table-column">
      <style:table-column-properties style:column-width="0.5909in"/>
    </style:style>
    <style:style style:name="TableColumn1366" style:family="table-column">
      <style:table-column-properties style:column-width="0.5847in"/>
    </style:style>
    <style:style style:name="TableColumn1367" style:family="table-column">
      <style:table-column-properties style:column-width="0.793in"/>
    </style:style>
    <style:style style:name="TableColumn1368" style:family="table-column">
      <style:table-column-properties style:column-width="0.8861in"/>
    </style:style>
    <style:style style:name="TableColumn1369" style:family="table-column">
      <style:table-column-properties style:column-width="0.1034in"/>
    </style:style>
    <style:style style:name="TableColumn1370" style:family="table-column">
      <style:table-column-properties style:column-width="0.7826in"/>
    </style:style>
    <style:style style:name="TableColumn1371" style:family="table-column">
      <style:table-column-properties style:column-width="0.6965in"/>
    </style:style>
    <style:style style:name="Table1356" style:family="table">
      <style:table-properties style:width="9.6513in" style:rel-width="99.64%" fo:margin-left="0in" table:align="left"/>
    </style:style>
    <style:style style:name="TableRow1372" style:family="table-row">
      <style:table-row-properties style:min-row-height="0.2604in"/>
    </style:style>
    <style:style style:name="TableCell137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style:font-size-complex="12pt"/>
    </style:style>
    <style:style style:name="TableCell1375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378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381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384" style:family="table-cell">
      <style:table-cell-properties fo:border="0.0069in solid #336699" style:writing-mode="lr-tb" fo:padding-top="0.0208in" fo:padding-left="0.0208in" fo:padding-bottom="0.0208in" fo:padding-right="0.0208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Cell138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Arial" style:font-name-asian="新細明體" style:font-name-complex="Arial" style:letter-kerning="false" style:font-size-complex="12pt" style:language-asian="zh" style:country-asian="HK"/>
    </style:style>
    <style:style style:name="TableRow1390" style:family="table-row">
      <style:table-row-properties style:min-row-height="0.2604in"/>
    </style:style>
    <style:style style:name="TableCell139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39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95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39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39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40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40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40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05" style:parent-style-name="內文" style:family="paragraph"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406" style:family="table-row">
      <style:table-row-properties style:min-row-height="0.2604in"/>
    </style:style>
    <style:style style:name="TableCell140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08" style:parent-style-name="內文" style:family="paragraph">
      <style:paragraph-properties fo:widows="2" fo:orphans="2" fo:text-align="center"/>
    </style:style>
    <style:style style:name="T140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41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1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41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1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1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41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1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19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2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2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424" style:family="table-row">
      <style:table-row-properties style:min-row-height="0.2604in"/>
    </style:style>
    <style:style style:name="TableCell142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42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29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430" style:family="table-cell">
      <style:table-cell-properties fo:border="0.0069in solid #336699" fo:background-color="#DEEAF6" style:writing-mode="lr-tb" style:vertical-align="middle" fo:padding-top="0.0208in" fo:padding-left="0.0208in" fo:padding-bottom="0.0208in" fo:padding-right="0.0208in"/>
    </style:style>
    <style:style style:name="P1431" style:parent-style-name="內文" style:family="paragraph">
      <style:paragraph-properties fo:widows="2" fo:orphans="2" fo:text-align="center"/>
    </style:style>
    <style:style style:name="T14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3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34" style:parent-style-name="內文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43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38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4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4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443" style:family="table-row">
      <style:table-row-properties style:min-row-height="0.2604in"/>
    </style:style>
    <style:style style:name="TableCell144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45" style:parent-style-name="內文" style:family="paragraph">
      <style:paragraph-properties fo:widows="2" fo:orphans="2" fo:text-align="center"/>
    </style:style>
    <style:style style:name="T144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44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4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449" style:family="table-cell">
      <style:table-cell-properties fo:border="0.0069in solid #336699" fo:background-color="#DEEAF6" style:writing-mode="lr-tb" style:vertical-align="middle" fo:padding-top="0.0208in" fo:padding-left="0.0208in" fo:padding-bottom="0.0208in" fo:padding-right="0.0208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52" style:family="table-cell">
      <style:table-cell-properties fo:border-top="0.0069in solid #336699" fo:border-left="0.0069in solid #336699" fo:border-bottom="0.0069in solid #336699" fo:border-right="0.0069in solid #000000" fo:background-color="#FBE4D5" style:writing-mode="lr-tb" style:vertical-align="middle" fo:padding-top="0.0208in" fo:padding-left="0.0208in" fo:padding-bottom="0.0208in" fo:padding-right="0.0208in"/>
    </style:style>
    <style:style style:name="P145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454" style:parent-style-name="內文" style:family="paragraph">
      <style:paragraph-properties fo:widows="2" fo:orphans="2" fo:text-align="center"/>
    </style:style>
    <style:style style:name="T14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4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4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60" style:family="table-cell">
      <style:table-cell-properties fo:border-top="0.0069in solid #336699" fo:border-left="0.0069in solid #000000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63" style:family="table-cell">
      <style:table-cell-properties fo:border-top="0.0069in solid #336699" fo:border-left="0.0069in solid #000000" fo:border-bottom="0.0069in solid #336699" fo:border-right="0.0069in solid #336699" fo:background-color="#D4F1F8" style:writing-mode="lr-tb" style:vertical-align="middle" fo:padding-top="0.0208in" fo:padding-left="0.0208in" fo:padding-bottom="0.0208in" fo:padding-right="0.0208in"/>
    </style:style>
    <style:style style:name="P1464" style:parent-style-name="內文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46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6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9pt" style:font-size-asian="9pt" style:font-size-complex="9pt" style:language-asian="zh" style:country-asian="HK"/>
    </style:style>
    <style:style style:name="TableCell1468" style:family="table-cell">
      <style:table-cell-properties fo:border-top="0.0069in solid #336699" fo:border-left="0.0069in solid #336699" fo:border-bottom="0.0069in solid #336699" fo:border-right="0.0069in solid #000000" fo:background-color="#FFF2CC" style:writing-mode="lr-tb" style:vertical-align="middle" fo:padding-top="0.0208in" fo:padding-left="0.0208in" fo:padding-bottom="0.0208in" fo:padding-right="0.0208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4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7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74" style:family="table-cell">
      <style:table-cell-properties fo:border-top="0.0069in solid #336699" fo:border-left="0.0069in solid #000000" fo:border-bottom="0.0069in solid #336699" fo:border-right="0.0069in solid #336699" fo:background-color="#E2EFD9" style:writing-mode="lr-tb" style:vertical-align="middle" fo:padding-top="0.0208in" fo:padding-left="0.0208in" fo:padding-bottom="0.0208in" fo:padding-right="0.0208in"/>
    </style:style>
    <style:style style:name="P147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7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9pt" style:font-size-asian="9pt" style:font-size-complex="9pt" style:language-asian="zh" style:country-asian="HK"/>
    </style:style>
    <style:style style:name="TableRow1479" style:family="table-row">
      <style:table-row-properties style:min-row-height="0.2604in"/>
    </style:style>
    <style:style style:name="TableCell148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81" style:parent-style-name="內文" style:family="paragraph">
      <style:paragraph-properties fo:widows="2" fo:orphans="2" fo:text-align="center"/>
    </style:style>
    <style:style style:name="T148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48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48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485" style:family="table-cell">
      <style:table-cell-properties fo:border="0.0069in solid #336699" fo:background-color="#DEEAF6" style:writing-mode="lr-tb" style:vertical-align="middle" fo:padding-top="0.0208in" fo:padding-left="0.0208in" fo:padding-bottom="0.0208in" fo:padding-right="0.0208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88" style:family="table-cell">
      <style:table-cell-properties fo:border-top="0.0069in solid #336699" fo:border-left="0.0069in solid #336699" fo:border-bottom="0.0069in solid #336699" fo:border-right="0.0069in solid #000000" fo:background-color="#FBE4D5" style:writing-mode="lr-tb" style:vertical-align="middle" fo:padding-top="0.0208in" fo:padding-left="0.0208in" fo:padding-bottom="0.0208in" fo:padding-right="0.0208in"/>
    </style:style>
    <style:style style:name="P148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4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4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4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496" style:family="table-cell">
      <style:table-cell-properties fo:border-top="0.0069in solid #336699" fo:border-left="0.0069in solid #000000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497" style:parent-style-name="內文" style:family="paragraph">
      <style:paragraph-properties fo:widows="2" fo:orphans="2" fo:text-align="center"/>
    </style:style>
    <style:style style:name="T149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499" style:family="table-cell">
      <style:table-cell-properties fo:border-top="0.0069in solid #336699" fo:border-left="0.0069in solid #000000" fo:border-bottom="0.0069in solid #336699" fo:border-right="0.0069in solid #336699" fo:background-color="#D4F1F8" style:writing-mode="lr-tb" style:vertical-align="middle" fo:padding-top="0.0208in" fo:padding-left="0.0208in" fo:padding-bottom="0.0208in" fo:padding-right="0.0208in"/>
    </style:style>
    <style:style style:name="P1500" style:parent-style-name="內文" style:family="paragraph">
      <style:paragraph-properties fo:widows="2" fo:orphans="2" fo:text-align="center"/>
    </style:style>
    <style:style style:name="T150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50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0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9pt" style:font-size-asian="9pt" style:font-size-complex="9pt" style:language-asian="zh" style:country-asian="HK"/>
    </style:style>
    <style:style style:name="TableCell1504" style:family="table-cell">
      <style:table-cell-properties fo:border="0.0069in solid #336699" fo:background-color="#FFF2CC" style:writing-mode="lr-tb" style:vertical-align="middle" fo:padding-top="0.0208in" fo:padding-left="0.0208in" fo:padding-bottom="0.0208in" fo:padding-right="0.0208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5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5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50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1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11" style:parent-style-name="內文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letter-kerning="false" fo:font-size="9pt" style:font-size-asian="9pt" style:font-size-complex="9pt" style:language-asian="zh" style:country-asian="HK"/>
    </style:style>
    <style:style style:name="TableRow1513" style:family="table-row">
      <style:table-row-properties style:min-row-height="0.2604in"/>
    </style:style>
    <style:style style:name="TableCell151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51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18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519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2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21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2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2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24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25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2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2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2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529" style:family="table-row">
      <style:table-row-properties style:min-row-height="0.2604in"/>
    </style:style>
    <style:style style:name="TableCell153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31" style:parent-style-name="內文" style:family="paragraph">
      <style:paragraph-properties fo:widows="2" fo:orphans="2" fo:text-align="center"/>
    </style:style>
    <style:style style:name="T153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53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3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535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536" style:parent-style-name="內文" style:family="paragraph">
      <style:paragraph-properties fo:widows="2" fo:orphans="2" fo:text-align="center"/>
    </style:style>
    <style:style style:name="T153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38" style:family="table-cell">
      <style:table-cell-properties fo:border-top="0.0069in solid #336699" fo:border-left="0.0069in solid #336699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539" style:parent-style-name="內文" style:family="paragraph">
      <style:paragraph-properties fo:widows="2" fo:orphans="2" fo:text-align="center"/>
    </style:style>
    <style:style style:name="T15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41" style:family="table-cell">
      <style:table-cell-properties fo:border-top="0.0069in solid #336699" fo:border-left="0.0069in solid #000000" fo:border-bottom="0.0069in solid #336699" fo:border-right="0.0069in solid #336699" fo:background-color="#DEEAF6" style:writing-mode="lr-tb" style:vertical-align="middle" fo:padding-top="0.0208in" fo:padding-left="0.0208in" fo:padding-bottom="0.0208in" fo:padding-right="0.0208in"/>
    </style:style>
    <style:style style:name="P154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43" style:family="table-cell">
      <style:table-cell-properties fo:border-top="0.0069in solid #336699" fo:border-left="0.0069in solid #336699" fo:border-bottom="0.0069in solid #336699" fo:border-right="0.0069in solid #000000" fo:background-color="#E2EFD9" style:writing-mode="lr-tb" style:vertical-align="middle" fo:padding-top="0.0208in" fo:padding-left="0.0208in" fo:padding-bottom="0.0208in" fo:padding-right="0.0208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46" style:family="table-cell">
      <style:table-cell-properties fo:border-top="0.0069in solid #336699" fo:border-left="0.0069in solid #000000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549" style:family="table-cell">
      <style:table-cell-properties fo:border-top="0.0069in solid #336699" fo:border-left="0.0069in solid #000000" fo:border-bottom="0.0069in solid #336699" fo:border-right="0.0069in solid #000000" fo:background-color="#FFF2CC" style:writing-mode="lr-tb" style:vertical-align="middle" fo:padding-top="0.0208in" fo:padding-left="0.0208in" fo:padding-bottom="0.0208in" fo:padding-right="0.0208in"/>
    </style:style>
    <style:style style:name="P1550" style:parent-style-name="內文" style:family="paragraph">
      <style:paragraph-properties fo:widows="2" fo:orphans="2" fo:text-align="center"/>
    </style:style>
    <style:style style:name="T15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52" style:family="table-cell">
      <style:table-cell-properties fo:border-top="0.0069in solid #336699" fo:border-left="0.0069in solid #000000" fo:border-bottom="0.0069in solid #336699" fo:border-right="0.0069in solid #336699" fo:background-color="#FBE4D5" style:writing-mode="lr-tb" style:vertical-align="middle" fo:padding-top="0.0208in" fo:padding-left="0.0208in" fo:padding-bottom="0.0208in" fo:padding-right="0.0208in"/>
    </style:style>
    <style:style style:name="P155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554" style:parent-style-name="內文" style:family="paragraph">
      <style:paragraph-properties fo:widows="2" fo:orphans="2" fo:text-align="center"/>
    </style:style>
    <style:style style:name="T15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5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5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58" style:family="table-cell">
      <style:table-cell-properties fo:border-top="0.0069in solid #336699" fo:border-left="0.0069in solid #336699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561" style:family="table-cell">
      <style:table-cell-properties fo:border-top="0.0069in solid #336699" fo:border-left="0.0069in solid #000000" fo:border-bottom="0.0069in solid #336699" fo:border-right="0.0069in solid #336699" fo:background-color="#FFF2CC" style:writing-mode="lr-tb" style:vertical-align="middle" fo:padding-top="0.0208in" fo:padding-left="0.0208in" fo:padding-bottom="0.0208in" fo:padding-right="0.0208in"/>
    </style:style>
    <style:style style:name="P156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56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5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6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6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569" style:family="table-row">
      <style:table-row-properties style:min-row-height="0.2604in"/>
    </style:style>
    <style:style style:name="TableCell157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71" style:parent-style-name="內文" style:family="paragraph">
      <style:paragraph-properties fo:widows="2" fo:orphans="2" fo:text-align="center"/>
    </style:style>
    <style:style style:name="T157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57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57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575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78" style:family="table-cell">
      <style:table-cell-properties fo:border-top="0.0069in solid #336699" fo:border-left="0.0069in solid #336699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81" style:family="table-cell">
      <style:table-cell-properties fo:border-top="0.0069in solid #336699" fo:border-left="0.0069in solid #000000" fo:border-bottom="0.0069in solid #336699" fo:border-right="0.0069in solid #336699" fo:background-color="#DEEAF6" style:writing-mode="lr-tb" style:vertical-align="middle" fo:padding-top="0.0208in" fo:padding-left="0.0208in" fo:padding-bottom="0.0208in" fo:padding-right="0.0208in"/>
    </style:style>
    <style:style style:name="P158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83" style:family="table-cell">
      <style:table-cell-properties fo:border-top="0.0069in solid #336699" fo:border-left="0.0069in solid #336699" fo:border-bottom="0.0069in solid #336699" fo:border-right="0.0069in solid #000000" fo:background-color="#E2EFD9" style:writing-mode="lr-tb" style:vertical-align="middle" fo:padding-top="0.0208in" fo:padding-left="0.0208in" fo:padding-bottom="0.0208in" fo:padding-right="0.0208in"/>
    </style:style>
    <style:style style:name="P1584" style:parent-style-name="內文" style:family="paragraph">
      <style:paragraph-properties fo:widows="2" fo:orphans="2" fo:text-align="center"/>
    </style:style>
    <style:style style:name="T15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86" style:family="table-cell">
      <style:table-cell-properties fo:border-top="0.0069in solid #336699" fo:border-left="0.0069in solid #000000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587" style:parent-style-name="內文" style:family="paragraph">
      <style:paragraph-properties fo:widows="2" fo:orphans="2" fo:text-align="center"/>
    </style:style>
    <style:style style:name="T158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589" style:family="table-cell">
      <style:table-cell-properties fo:border-top="0.0069in solid #336699" fo:border-left="0.0069in solid #000000" fo:border-bottom="0.0069in solid #336699" fo:border-right="0.0069in solid #000000" fo:background-color="#FFF2CC" style:writing-mode="lr-tb" style:vertical-align="middle" fo:padding-top="0.0208in" fo:padding-left="0.0208in" fo:padding-bottom="0.0208in" fo:padding-right="0.0208in"/>
    </style:style>
    <style:style style:name="P1590" style:parent-style-name="內文" style:family="paragraph">
      <style:paragraph-properties fo:widows="2" fo:orphans="2" fo:text-align="center"/>
    </style:style>
    <style:style style:name="T15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592" style:family="table-cell">
      <style:table-cell-properties fo:border-top="0.0069in solid #336699" fo:border-left="0.0069in solid #000000" fo:border-bottom="0.0069in solid #336699" fo:border-right="0.0069in solid #336699" fo:background-color="#FBE4D5" style:writing-mode="lr-tb" style:vertical-align="middle" fo:padding-top="0.0208in" fo:padding-left="0.0208in" fo:padding-bottom="0.0208in" fo:padding-right="0.0208in"/>
    </style:style>
    <style:style style:name="P159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594" style:parent-style-name="內文" style:family="paragraph">
      <style:paragraph-properties fo:widows="2" fo:orphans="2" fo:text-align="center"/>
    </style:style>
    <style:style style:name="T15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5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5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598" style:family="table-cell">
      <style:table-cell-properties fo:border-top="0.0069in solid #336699" fo:border-left="0.0069in solid #336699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601" style:family="table-cell">
      <style:table-cell-properties fo:border-top="0.0069in solid #336699" fo:border-left="0.0069in solid #000000" fo:border-bottom="0.0069in solid #336699" fo:border-right="0.0069in solid #336699" fo:background-color="#FFF2CC" style:writing-mode="lr-tb" style:vertical-align="middle" fo:padding-top="0.0208in" fo:padding-left="0.0208in" fo:padding-bottom="0.0208in" fo:padding-right="0.0208in"/>
    </style:style>
    <style:style style:name="P160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60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6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60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0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609" style:family="table-row">
      <style:table-row-properties style:min-row-height="0.2604in"/>
    </style:style>
    <style:style style:name="TableCell161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61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14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615" style:family="table-cell">
      <style:table-cell-properties fo:border="0.0069in solid #336699" fo:background-color="#E2EFD9" style:writing-mode="lr-tb" style:vertical-align="middle" fo:padding-top="0.0208in" fo:padding-left="0.0208in" fo:padding-bottom="0.0208in" fo:padding-right="0.0208in"/>
    </style:style>
    <style:style style:name="P1616" style:parent-style-name="內文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18" style:family="table-cell">
      <style:table-cell-properties fo:border-top="0.0069in solid #336699" fo:border-left="0.0069in solid #336699" fo:border-bottom="0.0069in solid #336699" fo:border-right="0.0069in solid #000000" fo:background-color="#F8E0E9" style:writing-mode="lr-tb" style:vertical-align="middle" fo:padding-top="0.0208in" fo:padding-left="0.0208in" fo:padding-bottom="0.0208in" fo:padding-right="0.0208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21" style:family="table-cell">
      <style:table-cell-properties fo:border-top="0.0069in solid #336699" fo:border-left="0.0069in solid #000000" fo:border-bottom="0.0069in solid #336699" fo:border-right="0.0069in solid #336699" fo:background-color="#DEEAF6" style:writing-mode="lr-tb" style:vertical-align="middle" fo:padding-top="0.0208in" fo:padding-left="0.0208in" fo:padding-bottom="0.0208in" fo:padding-right="0.0208in"/>
    </style:style>
    <style:style style:name="P162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23" style:family="table-cell">
      <style:table-cell-properties fo:border-top="0.0069in solid #336699" fo:border-left="0.0069in solid #336699" fo:border-bottom="0.0069in solid #336699" fo:border-right="0.0069in solid #000000" fo:background-color="#E2EFD9" style:writing-mode="lr-tb" style:vertical-align="middle" fo:padding-top="0.0208in" fo:padding-left="0.0208in" fo:padding-bottom="0.0208in" fo:padding-right="0.0208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26" style:family="table-cell">
      <style:table-cell-properties fo:border-top="0.0069in solid #336699" fo:border-left="0.0069in solid #000000" fo:border-bottom="0.0069in solid #336699" fo:border-right="0.0069in solid #000000" fo:background-color="#DEEAF6" style:writing-mode="lr-tb" style:vertical-align="middle" fo:padding-top="0.0208in" fo:padding-left="0.0208in" fo:padding-bottom="0.0208in" fo:padding-right="0.0208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9pt" style:font-size-asian="9pt" style:font-size-complex="9pt" style:language-asian="zh" style:country-asian="HK"/>
    </style:style>
    <style:style style:name="TableCell1629" style:family="table-cell">
      <style:table-cell-properties fo:border-top="0.0069in solid #336699" fo:border-left="0.0069in solid #000000" fo:border-bottom="0.0069in solid #336699" fo:border-right="0.0069in solid #000000" fo:background-color="#FFF2CC" style:writing-mode="lr-tb" style:vertical-align="middle" fo:padding-top="0.0208in" fo:padding-left="0.0208in" fo:padding-bottom="0.0208in" fo:padding-right="0.0208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32" style:family="table-cell">
      <style:table-cell-properties fo:border-top="0.0069in solid #336699" fo:border-left="0.0069in solid #000000" fo:border-bottom="0.0069in solid #336699" fo:border-right="0.0069in solid #336699" fo:background-color="#FBE4D5" style:writing-mode="lr-tb" style:vertical-align="middle" fo:padding-top="0.0208in" fo:padding-left="0.0208in" fo:padding-bottom="0.0208in" fo:padding-right="0.0208in"/>
    </style:style>
    <style:style style:name="P163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63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63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63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3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9pt" style:font-size-asian="9pt" style:font-size-complex="9pt" style:language-asian="zh" style:country-asian="HK"/>
    </style:style>
    <style:style style:name="TableCell164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4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Row1642" style:family="table-row">
      <style:table-row-properties style:min-row-height="0.2604in"/>
    </style:style>
    <style:style style:name="TableCell1643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64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47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64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4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650" style:family="table-cell">
      <style:table-cell-properties fo:border="0.0069in solid #336699" fo:background-color="#F8E0E9" style:writing-mode="lr-tb" style:vertical-align="middle" fo:padding-top="0.0208in" fo:padding-left="0.0208in" fo:padding-bottom="0.0208in" fo:padding-right="0.0208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10pt" style:language-asian="zh" style:country-asian="HK"/>
    </style:style>
    <style:style style:name="TableCell1653" style:family="table-cell">
      <style:table-cell-properties fo:border-top="0.0069in solid #336699" fo:border-left="0.0069in solid #336699" fo:border-bottom="0.0069in solid #336699" fo:border-right="0.0069in solid #000000" fo:background-color="#FFF2CC" style:writing-mode="lr-tb" style:vertical-align="middle" fo:padding-top="0.0208in" fo:padding-left="0.0208in" fo:padding-bottom="0.0208in" fo:padding-right="0.0208in"/>
    </style:style>
    <style:style style:name="P1654" style:parent-style-name="內文" style:family="paragraph">
      <style:paragraph-properties fo:widows="2" fo:orphans="2" fo:text-align="center"/>
    </style:style>
    <style:style style:name="T16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ableCell1656" style:family="table-cell">
      <style:table-cell-properties fo:border-top="0.0069in solid #336699" fo:border-left="0.0069in solid #000000" fo:border-bottom="0.0069in solid #336699" fo:border-right="0.0069in solid #336699" fo:background-color="#FBE4D5" style:writing-mode="lr-tb" style:vertical-align="middle" fo:padding-top="0.0208in" fo:padding-left="0.0208in" fo:padding-bottom="0.0208in" fo:padding-right="0.0208in"/>
    </style:style>
    <style:style style:name="P165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66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 style:language-asian="zh" style:country-asian="HK"/>
    </style:style>
    <style:style style:name="T166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ableCell166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6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C00000" style:letter-kerning="false" fo:font-size="10pt" style:font-size-asian="10pt" style:font-size-complex="10pt" style:language-asian="zh" style:country-asian="HK"/>
    </style:style>
    <style:style style:name="TableCell166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6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Row1666" style:family="table-row">
      <style:table-row-properties style:min-row-height="0.2604in"/>
    </style:style>
    <style:style style:name="TableCell1667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68" style:parent-style-name="內文" style:family="paragraph">
      <style:paragraph-properties fo:widows="2" fo:orphans="2" fo:text-align="center"/>
    </style:style>
    <style:style style:name="T1669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0pt"/>
    </style:style>
    <style:style style:name="TableCell167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71" style:parent-style-name="內文" style:family="paragraph">
      <style:paragraph-properties fo:widows="2" fo:orphans="2" fo:text-align="center"/>
      <style:text-properties style:font-name="Arial" style:font-name-asian="新細明體" style:font-name-complex="Arial" style:letter-kerning="false" fo:font-size="11pt" style:font-size-asian="11pt" style:font-size-complex="10pt"/>
    </style:style>
    <style:style style:name="TableCell1672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73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674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7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 style:language-asian="zh" style:country-asian="HK"/>
    </style:style>
    <style:style style:name="TableCell1676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7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FF" style:letter-kerning="false" fo:font-size="10pt" style:font-size-asian="10pt" style:font-size-complex="10pt"/>
    </style:style>
    <style:style style:name="TableCell1678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7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TableCell1680" style:family="table-cell">
      <style:table-cell-properties fo:border="0.0069in solid #336699" style:writing-mode="lr-tb" style:vertical-align="middle" fo:padding-top="0.0208in" fo:padding-left="0.0208in" fo:padding-bottom="0.0208in" fo:padding-right="0.0208in"/>
    </style:style>
    <style:style style:name="P168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1682" style:parent-style-name="內文" style:master-page-name="MP4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臺灣師範大學</text:span><text:span text:style-name="T11"><text:s/></text:span><text:span text:style-name="T12"><text:s/></text:span><text:span text:style-name="T13">10</text:span><text:span text:style-name="T14">9</text:span><text:span text:style-name="T15"><text:s/></text:span><text:span text:style-name="T16"><text:s/></text:span><text:span text:style-name="T17">學年度第</text:span><text:span text:style-name="T18"><text:s/></text:span><text:span text:style-name="T19">2</text:span><text:span text:style-name="T20"><text:s/></text:span><text:span text:style-name="T21">學期</text:span></text:p>
            <text:p text:style-name="P22">教育學院學士班學生選課申請表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申請日期：<text:s text:c="2"/>110<text:s/>年<text:s text:c="3"/>1<text:s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【請</text:span><text:span text:style-name="T30">注意】</text:span></text:p>
            <text:list text:style-name="LFO1" text:continue-numbering="true">
              <text:list-item>
                <text:p text:style-name="P31"><text:span text:style-name="T32">本表只限選修「</text:span><text:span text:style-name="T33">教育學系</text:span><text:span text:style-name="T34">、</text:span><text:span text:style-name="T35">教育心理與輔導學系</text:span><text:span text:style-name="T36">、</text:span><text:span text:style-name="T37">社會教育學系</text:span><text:span text:style-name="T38">、</text:span><text:span text:style-name="T39">健康促進與衛生教育學系</text:span><text:span text:style-name="T40">、</text:span><text:span text:style-name="T41">人類發展與家庭學系</text:span><text:span text:style-name="T42">、</text:span><text:span text:style-name="T43">公民教育與活動領導學系</text:span><text:span text:style-name="T44">及學習科學學位學程</text:span><text:span text:style-name="T45">」當學期所開設之</text:span><text:span text:style-name="T46">入門課程與亮點</text:span><text:span text:style-name="T47">課程</text:span><text:span text:style-name="T48">，</text:span><text:span text:style-name="T49">其餘課程請於選課階段自行上網加</text:span><text:span text:style-name="T50">選</text:span><text:span text:style-name="T51">。</text:span></text:p>
              </text:list-item>
              <text:list-item>
                <text:p text:style-name="P52"><text:span text:style-name="T53">申請方式：經</text:span><text:span text:style-name="T54">學士班</text:span><text:span text:style-name="T55">主任</text:span><text:span text:style-name="T56">審核同意後，以專案方式提出加選申請，由課務組辦理人工加選。</text:span></text:p>
              </text:list-item>
              <text:list-item>
                <text:p text:style-name="P57">受理時間：<text:s text:c="81"/></text:p>
              </text:list-item>
            </text:list>
            <text:p text:style-name="P58">(一)第一學期：新生選課階段開始前一週。</text:p>
            <text:p text:style-name="P59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號：</text:p>
          </table:table-cell>
          <table:covered-table-cell/>
          <table:covered-table-cell/>
          <table:table-cell table:style-name="TableCell63">
            <text:p text:style-name="P64">聯絡電話：</text:p>
          </table:table-cell>
        </table:table-row>
        <table:table-row table:style-name="TableRow65">
          <table:table-cell table:style-name="TableCell66" table:number-columns-spanned="3">
            <text:p text:style-name="P67">姓名：<text:s/></text:p>
          </table:table-cell>
          <table:covered-table-cell/>
          <table:covered-table-cell/>
          <table:table-cell table:style-name="TableCell68">
            <text:p text:style-name="P69">Email：</text:p>
          </table:table-cell>
        </table:table-row>
        <table:table-row table:style-name="TableRow70">
          <table:table-cell table:style-name="TableCell71" table:number-columns-spanned="4">
            <text:p text:style-name="P72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開課系所</text:p>
          </table:table-cell>
          <table:table-cell table:style-name="TableCell76">
            <text:p text:style-name="P77">開課序號</text:p>
          </table:table-cell>
          <table:table-cell table:style-name="TableCell78">
            <text:p text:style-name="P79"><text:span text:style-name="T80">科目</text:span><text:span text:style-name="T81">代碼</text:span></text:p>
          </table:table-cell>
          <table:table-cell table:style-name="TableCell82">
            <text:p text:style-name="P83">課程名稱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承辦助教核章：</text:span><text:span text:style-name="T158"><text:s text:c="17"/></text:span><text:span text:style-name="T159"><text:s text:c="3"/></text:span><text:span text:style-name="T160"><text:s/></text:span><text:span text:style-name="T161">主任</text:span><text:span text:style-name="T162">審核</text:span><text:span text:style-name="T163">同意</text:span><text:span text:style-name="T164">章</text:span><text:span text:style-name="T165">：</text:span></text:p>
      <text:soft-page-break/>
      <text:p text:style-name="P166"><text:span text:style-name="T167">109</text:span><text:span text:style-name="T168">學年度第</text:span><text:span text:style-name="T169">2</text:span><text:span text:style-name="T170">學期教育學院學士班</text:span><text:span text:style-name="T171">入門課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開課單位</text:p>
          </table:table-cell>
          <table:table-cell table:style-name="TableCell185">
            <text:p text:style-name="P186">課程名稱</text:p>
          </table:table-cell>
          <table:table-cell table:style-name="TableCell187">
            <text:p text:style-name="P188">開課序號</text:p>
          </table:table-cell>
          <table:table-cell table:style-name="TableCell189">
            <text:p text:style-name="P190"><text:span text:style-name="T191">科目</text:span><text:span text:style-name="T192">代碼</text:span></text:p>
          </table:table-cell>
          <table:table-cell table:style-name="TableCell193">
            <text:p text:style-name="P194">上課班級</text:p>
          </table:table-cell>
          <table:table-cell table:style-name="TableCell195">
            <text:p text:style-name="P196">上課時間</text:p>
          </table:table-cell>
          <table:table-cell table:style-name="TableCell197">
            <text:p text:style-name="P198">上課地點</text:p>
          </table:table-cell>
          <table:table-cell table:style-name="TableCell199">
            <text:p text:style-name="P200">授課教師</text:p>
          </table:table-cell>
          <table:table-cell table:style-name="TableCell201">
            <text:p text:style-name="P202">限修條件</text:p>
          </table:table-cell>
        </table:table-row>
        <table:table-row table:style-name="TableRow203">
          <table:table-cell table:style-name="TableCell204">
            <text:p text:style-name="P205"><text:span text:style-name="T206">教育系</text:span></text:p>
          </table:table-cell>
          <table:table-cell table:style-name="TableCell207">
            <text:p text:style-name="P208"><text:span text:style-name="T209">哲學概論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EDU0086</text:p>
          </table:table-cell>
          <table:table-cell table:style-name="TableCell214">
            <text:p text:style-name="P215"><text:span text:style-name="T216">甲班</text:span></text:p>
          </table:table-cell>
          <table:table-cell table:style-name="TableCell217">
            <text:p text:style-name="P218"><text:span text:style-name="T219">二</text:span><text:span text:style-name="T220">3-4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林逢祺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教育系</text:p>
          </table:table-cell>
          <table:table-cell table:style-name="TableCell231">
            <text:p text:style-name="P232"><text:span text:style-name="T233">哲學概論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DU0086</text:p>
          </table:table-cell>
          <table:table-cell table:style-name="TableCell238">
            <text:p text:style-name="P239"><text:span text:style-name="T240">乙班</text:span></text:p>
          </table:table-cell>
          <table:table-cell table:style-name="TableCell241">
            <text:p text:style-name="P242"><text:span text:style-name="T243">二</text:span><text:span text:style-name="T244">8-9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洪仁進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心輔系</text:p>
          </table:table-cell>
          <table:table-cell table:style-name="TableCell254">
            <text:p text:style-name="P255"><text:span text:style-name="T256">普通心理學（</text:span><text:span text:style-name="T257">二</text:span><text:span text:style-name="T258">）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PCU015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一<text:s/>3-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許禕芳</text:span></text:p>
          </table:table-cell>
          <table:table-cell table:style-name="TableCell272">
            <text:p text:style-name="P273"><text:span text:style-name="T274">普心一</text:span></text:p>
          </table:table-cell>
        </table:table-row>
        <table:table-row table:style-name="TableRow275">
          <table:table-cell table:style-name="TableCell276">
            <text:p text:style-name="P277">心輔系</text:p>
          </table:table-cell>
          <table:table-cell table:style-name="TableCell278">
            <text:p text:style-name="P279"><text:span text:style-name="T280">自我覺察與專業成長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PCU014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四</text:span><text:span text:style-name="T290">6</text:span><text:span text:style-name="T291">-</text:span><text:span text:style-name="T292">7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吳麗娟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社教系</text:p>
          </table:table-cell>
          <table:table-cell table:style-name="TableCell302" table:number-columns-spanned="8">
            <text:p text:style-name="P303"><text:span text:style-name="T30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衛教系</text:p>
          </table:table-cell>
          <table:table-cell table:style-name="TableCell308">
            <text:p text:style-name="P309"><text:span text:style-name="T310">個人衛生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HEU001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四</text:span><text:span text:style-name="T321"><text:s/></text:span><text:span text:style-name="T322">3-4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張鳳琴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人發系</text:p>
          </table:table-cell>
          <table:table-cell table:style-name="TableCell332">
            <text:p text:style-name="P333"><text:span text:style-name="T334">家庭</text:span><text:span text:style-name="T335">發展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HGU0191</text:span></text:p>
          </table:table-cell>
          <table:table-cell table:style-name="TableCell341">
            <text:p text:style-name="P342"><text:span text:style-name="T343">家庭組</text:span></text:p>
          </table:table-cell>
          <table:table-cell table:style-name="TableCell344">
            <text:p text:style-name="P345"><text:span text:style-name="T346">二</text:span><text:span text:style-name="T347"><text:s/></text:span><text:span text:style-name="T348">2-4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林如萍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人發系</text:p>
          </table:table-cell>
          <table:table-cell table:style-name="TableCell359">
            <text:p text:style-name="P360"><text:span text:style-name="T361">家庭</text:span><text:span text:style-name="T362">發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HGU0191</text:span></text:p>
          </table:table-cell>
          <table:table-cell table:style-name="TableCell368">
            <text:p text:style-name="P369"><text:span text:style-name="T370">幼教組</text:span></text:p>
          </table:table-cell>
          <table:table-cell table:style-name="TableCell371">
            <text:p text:style-name="P372"><text:span text:style-name="T373">二</text:span><text:span text:style-name="T374"><text:s/></text:span><text:span text:style-name="T375">7-9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林如萍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公領系</text:p>
          </table:table-cell>
          <table:table-cell table:style-name="TableCell386">
            <text:p text:style-name="P387"><text:span text:style-name="T388">公民教育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CEU0002</text:span></text:p>
          </table:table-cell>
          <table:table-cell table:style-name="TableCell394">
            <text:p text:style-name="P395"><text:span text:style-name="T396">甲班</text:span></text:p>
          </table:table-cell>
          <table:table-cell table:style-name="TableCell397">
            <text:p text:style-name="P398"><text:span text:style-name="T399">一</text:span><text:span text:style-name="T400"><text:s/>6-7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呂啟民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公領系</text:p>
          </table:table-cell>
          <table:table-cell table:style-name="TableCell411">
            <text:p text:style-name="P412"><text:span text:style-name="T413">公民教育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CEU0002</text:span></text:p>
          </table:table-cell>
          <table:table-cell table:style-name="TableCell419">
            <text:p text:style-name="P420"><text:span text:style-name="T421">乙班</text:span></text:p>
          </table:table-cell>
          <table:table-cell table:style-name="TableCell422">
            <text:p text:style-name="P423"><text:span text:style-name="T424">一</text:span><text:span text:style-name="T425"><text:s/></text:span><text:span text:style-name="T426">8-9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呂啟民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公領系</text:p>
          </table:table-cell>
          <table:table-cell table:style-name="TableCell437">
            <text:p text:style-name="P438"><text:span text:style-name="T439">公民教育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CEU0002</text:span></text:p>
          </table:table-cell>
          <table:table-cell table:style-name="TableCell445">
            <text:p text:style-name="P446"><text:span text:style-name="T447">外系</text:span></text:p>
          </table:table-cell>
          <table:table-cell table:style-name="TableCell448">
            <text:p text:style-name="P449">五10-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呂啟民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公領系</text:p>
          </table:table-cell>
          <table:table-cell table:style-name="TableCell459">
            <text:p text:style-name="P460"><text:span text:style-name="T461">童軍教育原理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CEU0001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二</text:span><text:span text:style-name="T472"><text:s/></text:span><text:span text:style-name="T473">3-4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陳永龍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學習科學</text:p>
          </table:table-cell>
          <table:table-cell table:style-name="TableCell484">
            <text:p text:style-name="P485"><text:span text:style-name="T486">數位學習概</text:span><text:span text:style-name="T487">論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LSU005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二</text:span><text:span text:style-name="T498"><text:s/>6-8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邱國力</text:span></text:p>
          </table:table-cell>
          <table:table-cell table:style-name="TableCell504">
            <text:p text:style-name="P505"/>
          </table:table-cell>
        </table:table-row>
      </table:table>
      <text:soft-page-break/>
      <text:p text:style-name="P506"><text:span text:style-name="T507">109</text:span><text:span text:style-name="T508">學年度第</text:span><text:span text:style-name="T509">2</text:span><text:span text:style-name="T510">學期教育學院學士班</text:span><text:span text:style-name="T511">亮點課程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開課單位</text:p>
          </table:table-cell>
          <table:table-cell table:style-name="TableCell525">
            <text:p text:style-name="P526">課程名稱</text:p>
          </table:table-cell>
          <table:table-cell table:style-name="TableCell527">
            <text:p text:style-name="P528">開課序號</text:p>
          </table:table-cell>
          <table:table-cell table:style-name="TableCell529">
            <text:p text:style-name="P530"><text:span text:style-name="T531">科目</text:span><text:span text:style-name="T532">代碼</text:span></text:p>
          </table:table-cell>
          <table:table-cell table:style-name="TableCell533">
            <text:p text:style-name="P534">上課班級</text:p>
          </table:table-cell>
          <table:table-cell table:style-name="TableCell535">
            <text:p text:style-name="P536">上課時間</text:p>
          </table:table-cell>
          <table:table-cell table:style-name="TableCell537">
            <text:p text:style-name="P538">上課地點</text:p>
          </table:table-cell>
          <table:table-cell table:style-name="TableCell539">
            <text:p text:style-name="P540">授課教師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table-cell table:style-name="TableCell544">
            <text:p text:style-name="P545">教育系</text:p>
          </table:table-cell>
          <table:table-cell table:style-name="TableCell546">
            <text:p text:style-name="P547"><text:span text:style-name="T548">西洋教育史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EDU0002</text:span></text:p>
          </table:table-cell>
          <table:table-cell table:style-name="TableCell554">
            <text:p text:style-name="P555"><text:span text:style-name="T556">甲班</text:span></text:p>
          </table:table-cell>
          <table:table-cell table:style-name="TableCell557">
            <text:p text:style-name="P558"><text:span text:style-name="T559">二</text:span><text:span text:style-name="T560">3-4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洪仁進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教育系</text:p>
          </table:table-cell>
          <table:table-cell table:style-name="TableCell571">
            <text:p text:style-name="P572"><text:span text:style-name="T573">西洋教育史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EDU0002</text:span></text:p>
          </table:table-cell>
          <table:table-cell table:style-name="TableCell579">
            <text:p text:style-name="P580"><text:span text:style-name="T581">乙班</text:span></text:p>
          </table:table-cell>
          <table:table-cell table:style-name="TableCell582">
            <text:p text:style-name="P583"><text:span text:style-name="T584">二</text:span><text:span text:style-name="T585">3-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方永泉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教育系</text:p>
          </table:table-cell>
          <table:table-cell table:style-name="TableCell596">
            <text:p text:style-name="P597">比較教育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EDU0008</text:span></text:p>
          </table:table-cell>
          <table:table-cell table:style-name="TableCell603">
            <text:p text:style-name="P604">甲班</text:p>
          </table:table-cell>
          <table:table-cell table:style-name="TableCell605">
            <text:p text:style-name="P606">三6-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陳佩英</text:p>
          </table:table-cell>
          <table:table-cell table:style-name="TableCell611">
            <text:p text:style-name="P612">不開放一年級上修</text:p>
          </table:table-cell>
        </table:table-row>
        <table:table-row table:style-name="TableRow613">
          <table:table-cell table:style-name="TableCell614">
            <text:p text:style-name="P615">教育系</text:p>
          </table:table-cell>
          <table:table-cell table:style-name="TableCell616">
            <text:p text:style-name="P617">比較教育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EDU0008</text:span></text:p>
          </table:table-cell>
          <table:table-cell table:style-name="TableCell623">
            <text:p text:style-name="P624">乙班</text:p>
          </table:table-cell>
          <table:table-cell table:style-name="TableCell625">
            <text:p text:style-name="P626">三8-9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陳佩英</text:p>
          </table:table-cell>
          <table:table-cell table:style-name="TableCell631">
            <text:p text:style-name="P632">不開放一年級上修</text:p>
          </table:table-cell>
        </table:table-row>
        <table:table-row table:style-name="TableRow633">
          <table:table-cell table:style-name="TableCell634">
            <text:p text:style-name="P635">心輔系</text:p>
          </table:table-cell>
          <table:table-cell table:style-name="TableCell636">
            <text:p text:style-name="P637"><text:span text:style-name="T638">教育心理學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PCU0114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一</text:span><text:span text:style-name="T649">6-8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陳慧娟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心輔系</text:p>
          </table:table-cell>
          <table:table-cell table:style-name="TableCell660">
            <text:p text:style-name="P661"><text:span text:style-name="T662">教育心理學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PCU0114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三</text:span><text:span text:style-name="T673">6-8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陳慧娟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心輔系</text:p>
          </table:table-cell>
          <table:table-cell table:style-name="TableCell684">
            <text:p text:style-name="P685">輔導原理與實務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PCU0117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四</text:span><text:span text:style-name="T696">1-3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張德聰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社教系</text:p>
          </table:table-cell>
          <table:table-cell table:style-name="TableCell706">
            <text:p text:style-name="P707"><text:span text:style-name="T708">社會行銷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SOU0121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二</text:span><text:span text:style-name="T719">3-4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林鴻洲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衛教系</text:p>
          </table:table-cell>
          <table:table-cell table:style-name="TableCell730">
            <text:p text:style-name="P731"><text:span text:style-name="T732">急救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HEU0074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二</text:span><text:span text:style-name="T743">6-7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王國川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衛教系</text:p>
          </table:table-cell>
          <table:table-cell table:style-name="TableCell754">
            <text:p text:style-name="P755"><text:span text:style-name="T756">急救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HEU007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二</text:span><text:span text:style-name="T767">8-9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王國川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衛教系</text:p>
          </table:table-cell>
          <table:table-cell table:style-name="TableCell778">
            <text:p text:style-name="P779"><text:span text:style-name="T780">健康管理概論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HEU0139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四</text:span><text:span text:style-name="T791">6-7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廖邕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衛教系</text:p>
          </table:table-cell>
          <table:table-cell table:style-name="TableCell802">
            <text:p text:style-name="P803"><text:span text:style-name="T804">健康與體育概論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HEU0138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二</text:span><text:span text:style-name="T815">3-4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廖邕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人發系</text:p>
          </table:table-cell>
          <table:table-cell table:style-name="TableCell826">
            <text:p text:style-name="P827"><text:span text:style-name="T828">織物學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HGU0081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三</text:span><text:span text:style-name="T839">6-8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楊翠竹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人發系</text:p>
          </table:table-cell>
          <table:table-cell table:style-name="TableCell850">
            <text:p text:style-name="P851">家庭生活教育概論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HGU0139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二</text:span><text:span text:style-name="T862">6-8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未定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人發系</text:p>
          </table:table-cell>
          <table:table-cell table:style-name="TableCell873">
            <text:p text:style-name="P874"><text:span text:style-name="T875">嬰幼兒語文發展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HGU0327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一</text:span><text:span text:style-name="T886">2-4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張鑑如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公領系</text:p>
          </table:table-cell>
          <table:table-cell table:style-name="TableCell897">
            <text:p text:style-name="P898"><text:span text:style-name="T899">戶外體驗教育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CEU0480</text:span></text:p>
          </table:table-cell>
          <table:table-cell table:style-name="TableCell905">
            <text:p text:style-name="P906"><text:span text:style-name="T907">甲班</text:span></text:p>
          </table:table-cell>
          <table:table-cell table:style-name="TableCell908">
            <text:p text:style-name="P909"><text:span text:style-name="T910">四</text:span><text:span text:style-name="T911">3-4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謝宜蓉</text:span><text:span text:style-name="T917"><text:s/></text:span><text:span text:style-name="T918">吳崇旗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公領系</text:p>
          </table:table-cell>
          <table:table-cell table:style-name="TableCell924">
            <text:p text:style-name="P925"><text:span text:style-name="T926">戶外體驗教育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CEU0480</text:span></text:p>
          </table:table-cell>
          <table:table-cell table:style-name="TableCell932">
            <text:p text:style-name="P933"><text:span text:style-name="T934">乙班</text:span></text:p>
          </table:table-cell>
          <table:table-cell table:style-name="TableCell935">
            <text:p text:style-name="P936"><text:span text:style-name="T937">四</text:span><text:span text:style-name="T938">6-7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謝宜蓉</text:span><text:span text:style-name="T944"><text:s/></text:span><text:span text:style-name="T945">吳崇旗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公領系</text:p>
          </table:table-cell>
          <table:table-cell table:style-name="TableCell951">
            <text:p text:style-name="P952"><text:span text:style-name="T953">多元文化通論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CEU0367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三</text:span><text:span text:style-name="T964">6-7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陳素秋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公領系</text:p>
          </table:table-cell>
          <table:table-cell table:style-name="TableCell975">
            <text:p text:style-name="P976"><text:span text:style-name="T977">多元文化通論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CEU0367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三</text:span><text:span text:style-name="T988">8-9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陳素秋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學習科學</text:p>
          </table:table-cell>
          <table:table-cell table:style-name="TableCell999">
            <text:p text:style-name="P1000">人工智慧導論</text:p>
            <text:p text:style-name="P1001">數位人文的人工智慧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LSU0051</text:span></text:p>
            <text:p text:style-name="P1007">ISC8007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未定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曾元顯</text:p>
          </table:table-cell>
          <table:table-cell table:style-name="TableCell1016">
            <text:p text:style-name="P1017">大碩博合開</text:p>
          </table:table-cell>
        </table:table-row>
      </table:table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<text:span text:style-name="T1036">周一</text:span></text:p>
          </table:table-cell>
          <table:table-cell table:style-name="TableCell1037" table:number-columns-spanned="5">
            <text:p text:style-name="P1038"><text:span text:style-name="T1039">周二</text:span></text:p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><text:span text:style-name="T1042">周三</text:span></text:p>
          </table:table-cell>
          <table:table-cell table:style-name="TableCell1043" table:number-columns-spanned="2">
            <text:p text:style-name="P1044"><text:span text:style-name="T1045">周四</text:span></text:p>
          </table:table-cell>
          <table:covered-table-cell/>
          <table:table-cell table:style-name="TableCell1046">
            <text:p text:style-name="P1047"><text:span text:style-name="T1048">周五</text:span></text:p>
          </table:table-cell>
        </table:table-row>
        <table:table-row table:style-name="TableRow1049"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07:10 - 08:00</text:p>
          </table:table-cell>
          <table:table-cell table:style-name="TableCell1055">
            <text:p text:style-name="P1056"/>
          </table:table-cell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08:10 - 09:00</text:p>
          </table:table-cell>
          <table:table-cell table:style-name="TableCell1071">
            <text:p text:style-name="P1072"/>
          </table:table-cell>
          <table:table-cell table:style-name="TableCell1073" table:number-columns-spanned="5">
            <text:p text:style-name="P1074"><text:span text:style-name="T1075">中文閱讀與思辨</text:span></text:p>
          </table:table-cell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09:10 - 10: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家庭發展</text:span></text:p>
          </table:table-cell>
          <table:table-cell table:style-name="TableCell1093" table:number-columns-spanned="4">
            <text:p text:style-name="P1094"><text:span text:style-name="T1095">中文閱讀與思辨</text:span></text:p>
          </table:table-cell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3</text:span></text:p>
          </table:table-cell>
          <table:table-cell table:style-name="TableCell1106">
            <text:p text:style-name="P1107">10:20 - 11:10</text:p>
          </table:table-cell>
          <table:table-cell table:style-name="TableCell1108">
            <text:p text:style-name="P1109"><text:span text:style-name="T1110">普通心理學</text:span><text:span text:style-name="T1111">（</text:span><text:span text:style-name="T1112">二</text:span><text:span text:style-name="T1113">）</text:span></text:p>
          </table:table-cell>
          <table:table-cell table:style-name="TableCell1114">
            <text:p text:style-name="P1115"><text:span text:style-name="T1116">家庭發展</text:span></text:p>
          </table:table-cell>
          <table:table-cell table:style-name="TableCell1117" table:number-columns-spanned="2">
            <text:p text:style-name="P1118"><text:span text:style-name="T1119">哲學概論</text:span><text:span text:style-name="T1120">（</text:span><text:span text:style-name="T1121">甲</text:span><text:span text:style-name="T1122">）</text:span></text:p>
          </table:table-cell>
          <table:covered-table-cell/>
          <table:table-cell table:style-name="TableCell1123" table:number-columns-spanned="2">
            <text:p text:style-name="P1124"><text:span text:style-name="T1125">童軍教育原理</text:span>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><text:span text:style-name="T1130">個人衛生</text:span></text:p>
          </table:table-cell>
          <table:covered-table-cell/>
          <table:table-cell table:style-name="TableCell1131">
            <text:p text:style-name="P1132"><text:span text:style-name="T1133">英文</text:span></text:p>
          </table:table-cell>
        </table:table-row>
        <table:table-row table:style-name="TableRow1134">
          <table:table-cell table:style-name="TableCell1135">
            <text:p text:style-name="P1136"><text:span text:style-name="T1137">4</text:span></text:p>
          </table:table-cell>
          <table:table-cell table:style-name="TableCell1138">
            <text:p text:style-name="P1139">11:20 - 12:10</text:p>
          </table:table-cell>
          <table:table-cell table:style-name="TableCell1140">
            <text:p text:style-name="P1141"><text:span text:style-name="T1142">普通心理學</text:span><text:span text:style-name="T1143">（</text:span><text:span text:style-name="T1144">二</text:span><text:span text:style-name="T1145">）</text:span></text:p>
          </table:table-cell>
          <table:table-cell table:style-name="TableCell1146">
            <text:p text:style-name="P1147"><text:span text:style-name="T1148">家庭發展</text:span></text:p>
          </table:table-cell>
          <table:table-cell table:style-name="TableCell1149" table:number-columns-spanned="2">
            <text:p text:style-name="P1150"><text:span text:style-name="T1151">哲學概論</text:span><text:span text:style-name="T1152">（</text:span><text:span text:style-name="T1153">甲</text:span><text:span text:style-name="T1154">）</text:span></text:p>
          </table:table-cell>
          <table:covered-table-cell/>
          <table:table-cell table:style-name="TableCell1155" table:number-columns-spanned="2">
            <text:p text:style-name="P1156"><text:span text:style-name="T1157">童軍教育原理</text:span></text:p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><text:span text:style-name="T1162">個人衛生</text:span></text:p>
          </table:table-cell>
          <table:covered-table-cell/>
          <table:table-cell table:style-name="TableCell1163">
            <text:p text:style-name="P1164"><text:span text:style-name="T1165">英文</text:span></text:p>
          </table:table-cell>
        </table:table-row>
        <table:table-row table:style-name="TableRow1166">
          <table:table-cell table:style-name="TableCell1167">
            <text:p text:style-name="P1168"><text:span text:style-name="T1169">5</text:span></text:p>
          </table:table-cell>
          <table:table-cell table:style-name="TableCell1170">
            <text:p text:style-name="P1171">12:20 - 13:10</text:p>
          </table:table-cell>
          <table:table-cell table:style-name="TableCell1172">
            <text:p text:style-name="P1173"/>
          </table:table-cell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6</text:span></text:p>
          </table:table-cell>
          <table:table-cell table:style-name="TableCell1186">
            <text:p text:style-name="P1187">13:20 - 14:10</text:p>
          </table:table-cell>
          <table:table-cell table:style-name="TableCell1188">
            <text:p text:style-name="P1189"><text:span text:style-name="T1190">公民教育</text:span><text:span text:style-name="T1191">（</text:span><text:span text:style-name="T1192">甲</text:span><text:span text:style-name="T1193">）</text:span></text:p>
          </table:table-cell>
          <table:table-cell table:style-name="TableCell1194" table:number-columns-spanned="5">
            <text:p text:style-name="P1195"><text:span text:style-name="T1196">數位學習概論</text:span>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教育統計學</text:span><text:span text:style-name="T1202">（</text:span><text:span text:style-name="T1203">一</text:span><text:span text:style-name="T1204">）</text:span></text:p>
          </table:table-cell>
          <table:table-cell table:style-name="TableCell1205">
            <text:p text:style-name="P1206">自我覺察與</text:p>
            <text:p text:style-name="P1207"><text:span text:style-name="T1208">專業成長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7</text:span></text:p>
          </table:table-cell>
          <table:table-cell table:style-name="TableCell1215">
            <text:p text:style-name="P1216">14:20 - 15:10</text:p>
          </table:table-cell>
          <table:table-cell table:style-name="TableCell1217">
            <text:p text:style-name="P1218"><text:span text:style-name="T1219">公民教育</text:span><text:span text:style-name="T1220">（</text:span><text:span text:style-name="T1221">甲</text:span><text:span text:style-name="T1222">）</text:span></text:p>
          </table:table-cell>
          <table:table-cell table:style-name="TableCell1223" table:number-columns-spanned="4">
            <text:p text:style-name="P1224"><text:span text:style-name="T1225">家庭發展</text:span></text:p>
          </table:table-cell>
          <table:covered-table-cell/>
          <table:covered-table-cell/>
          <table:covered-table-cell/>
          <table:table-cell table:style-name="TableCell1226">
            <text:p text:style-name="P1227"><text:span text:style-name="T1228">數位學習概論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教育統計學</text:span><text:span text:style-name="T1234">（</text:span><text:span text:style-name="T1235">一</text:span><text:span text:style-name="T1236">）</text:span></text:p>
          </table:table-cell>
          <table:table-cell table:style-name="TableCell1237">
            <text:p text:style-name="P1238">自我覺察與</text:p>
            <text:p text:style-name="P1239"><text:span text:style-name="T1240">專業成長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8</text:span></text:p>
          </table:table-cell>
          <table:table-cell table:style-name="TableCell1247">
            <text:p text:style-name="P1248">15:30 - 16:20</text:p>
          </table:table-cell>
          <table:table-cell table:style-name="TableCell1249">
            <text:p text:style-name="P1250"><text:span text:style-name="T1251">公民教育</text:span><text:span text:style-name="T1252">（</text:span><text:span text:style-name="T1253">乙</text:span><text:span text:style-name="T1254">）</text:span></text:p>
          </table:table-cell>
          <table:table-cell table:style-name="TableCell1255" table:number-columns-spanned="2">
            <text:p text:style-name="P1256"><text:span text:style-name="T1257">哲學概論</text:span><text:span text:style-name="T1258">（</text:span><text:span text:style-name="T1259">乙</text:span><text:span text:style-name="T1260">）</text:span></text:p>
          </table:table-cell>
          <table:covered-table-cell/>
          <table:table-cell table:style-name="TableCell1261" table:number-columns-spanned="2">
            <text:p text:style-name="P1262"><text:span text:style-name="T1263">家庭發展</text:span></text:p>
          </table:table-cell>
          <table:covered-table-cell/>
          <table:table-cell table:style-name="TableCell1264">
            <text:p text:style-name="P1265"><text:span text:style-name="T1266">數位學習概論</text:span></text:p>
          </table:table-cell>
          <table:table-cell table:style-name="TableCell1267">
            <text:p text:style-name="P1268"><text:span text:style-name="T1269">跨域學習導論</text:span>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9</text:span></text:p>
          </table:table-cell>
          <table:table-cell table:style-name="TableCell1278">
            <text:p text:style-name="P1279">16:30 - 17:20</text:p>
          </table:table-cell>
          <table:table-cell table:style-name="TableCell1280">
            <text:p text:style-name="P1281"><text:span text:style-name="T1282">公民教育</text:span><text:span text:style-name="T1283">（</text:span><text:span text:style-name="T1284">乙</text:span><text:span text:style-name="T1285">）</text:span></text:p>
          </table:table-cell>
          <table:table-cell table:style-name="TableCell1286" table:number-columns-spanned="2">
            <text:p text:style-name="P1287"><text:span text:style-name="T1288">哲學概論</text:span><text:span text:style-name="T1289">（</text:span><text:span text:style-name="T1290">乙</text:span><text:span text:style-name="T1291">）</text:span></text:p>
          </table:table-cell>
          <table:covered-table-cell/>
          <table:table-cell table:style-name="TableCell1292" table:number-columns-spanned="3">
            <text:p text:style-name="P1293"><text:span text:style-name="T1294">家庭發展</text:span></text:p>
          </table:table-cell>
          <table:covered-table-cell/>
          <table:covered-table-cell/>
          <table:table-cell table:style-name="TableCell1295">
            <text:p text:style-name="P1296"><text:span text:style-name="T1297">跨域學習導論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10</text:span></text:p>
          </table:table-cell>
          <table:table-cell table:style-name="TableCell1306">
            <text:p text:style-name="P1307">17:30 - 18:20</text:p>
          </table:table-cell>
          <table:table-cell table:style-name="TableCell1308">
            <text:p text:style-name="P1309"/>
          </table:table-cell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<text:span text:style-name="T1318">公民教育</text:span></text:p>
          </table:table-cell>
        </table:table-row>
        <table:table-row table:style-name="TableRow1319">
          <table:table-cell table:style-name="TableCell1320">
            <text:p text:style-name="P1321">A</text:p>
          </table:table-cell>
          <table:table-cell table:style-name="TableCell1322">
            <text:p text:style-name="P1323">18:40 - 19:30</text:p>
          </table:table-cell>
          <table:table-cell table:style-name="TableCell1324">
            <text:p text:style-name="P1325"/>
          </table:table-cell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><text:span text:style-name="T1334">公民教育</text:span></text:p>
          </table:table-cell>
        </table:table-row>
      </table:table>
      <text:p text:style-name="P1335"><text:span text:style-name="T1336">109</text:span><text:span text:style-name="T1337">學年度第</text:span><text:span text:style-name="T1338">2</text:span><text:span text:style-name="T1339">學期教育學院學士班與各學系</text:span><text:span text:style-name="T1340">（</text:span><text:span text:style-name="T1341">學位學程</text:span><text:span text:style-name="T1342">）</text:span><text:span text:style-name="T1343">入門課程</text:span><text:span text:style-name="T1344">開課時間表</text:span></text:p>
      <text:p text:style-name="內文"/>
      <text:p text:style-name="P1345"/>
      <text:soft-page-break/>
      <text:p text:style-name="P1346"><text:span text:style-name="T1347">109</text:span><text:span text:style-name="T1348">學年度第</text:span><text:span text:style-name="T1349">2</text:span><text:span text:style-name="T1350">學期教育學院學士班與各學系</text:span><text:span text:style-name="T1351">（</text:span><text:span text:style-name="T1352">學位學程</text:span><text:span text:style-name="T1353">）</text:span><text:span text:style-name="T1354">亮點課程</text:span><text:span text:style-name="T1355">開課時間表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<text:span text:style-name="T1377">周一</text:span></text:p>
          </table:table-cell>
          <table:table-cell table:style-name="TableCell1378" table:number-columns-spanned="4">
            <text:p text:style-name="P1379"><text:span text:style-name="T1380">周二</text:span></text:p>
          </table:table-cell>
          <table:covered-table-cell/>
          <table:covered-table-cell/>
          <table:covered-table-cell/>
          <table:table-cell table:style-name="TableCell1381" table:number-columns-spanned="4">
            <text:p text:style-name="P1382"><text:span text:style-name="T1383">周三</text:span></text:p>
          </table:table-cell>
          <table:covered-table-cell/>
          <table:covered-table-cell/>
          <table:covered-table-cell/>
          <table:table-cell table:style-name="TableCell1384" table:number-columns-spanned="3">
            <text:p text:style-name="P1385"><text:span text:style-name="T1386">周四</text:span></text:p>
          </table:table-cell>
          <table:covered-table-cell/>
          <table:covered-table-cell/>
          <table:table-cell table:style-name="TableCell1387">
            <text:p text:style-name="P1388"><text:span text:style-name="T1389">周五</text:span></text:p>
          </table:table-cell>
        </table:table-row>
        <table:table-row table:style-name="TableRow1390"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07:10 - 08:00</text:p>
          </table:table-cell>
          <table:table-cell table:style-name="TableCell1396">
            <text:p text:style-name="P1397"/>
          </table:table-cell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08:10 - 09:00</text:p>
          </table:table-cell>
          <table:table-cell table:style-name="TableCell1412">
            <text:p text:style-name="P1413"/>
          </table:table-cell>
          <table:table-cell table:style-name="TableCell1414" table:number-columns-spanned="4">
            <text:p text:style-name="P1415"><text:span text:style-name="T1416">國文</text:span></text:p>
          </table:table-cell>
          <table:covered-table-cell/>
          <table:covered-table-cell/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3">
            <text:p text:style-name="P1420"><text:span text:style-name="T1421">輔導原理與實務</text:span></text:p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2</text:span></text:p>
          </table:table-cell>
          <table:table-cell table:style-name="TableCell1428">
            <text:p text:style-name="P1429">09:10 - 10:00</text:p>
          </table:table-cell>
          <table:table-cell table:style-name="TableCell1430">
            <text:p text:style-name="P1431"><text:span text:style-name="T1432">嬰幼兒語文發展</text:span></text:p>
          </table:table-cell>
          <table:table-cell table:style-name="TableCell1433" table:number-columns-spanned="4">
            <text:p text:style-name="P1434"><text:span text:style-name="T1435">國文</text:span></text:p>
          </table:table-cell>
          <table:covered-table-cell/>
          <table:covered-table-cell/>
          <table:covered-table-cell/>
          <table:table-cell table:style-name="TableCell1436" table:number-columns-spanned="4">
            <text:p text:style-name="P1437"/>
          </table:table-cell>
          <table:covered-table-cell/>
          <table:covered-table-cell/>
          <table:covered-table-cell/>
          <table:table-cell table:style-name="TableCell1438" table:number-columns-spanned="3">
            <text:p text:style-name="P1439"><text:span text:style-name="T1440">輔導原理與實務</text:span></text:p>
          </table:table-cell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3</text:span></text:p>
          </table:table-cell>
          <table:table-cell table:style-name="TableCell1447">
            <text:p text:style-name="P1448">10:20 - 11:10</text:p>
          </table:table-cell>
          <table:table-cell table:style-name="TableCell1449">
            <text:p text:style-name="P1450"><text:span text:style-name="T1451">嬰幼兒語文發展</text:span></text:p>
          </table:table-cell>
          <table:table-cell table:style-name="TableCell1452">
            <text:p text:style-name="P1453">西洋教育史</text:p>
            <text:p text:style-name="P1454"><text:span text:style-name="T1455">（</text:span><text:span text:style-name="T1456">甲</text:span><text:span text:style-name="T1457">/</text:span><text:span text:style-name="T1458">乙</text:span><text:span text:style-name="T1459">）</text:span></text:p>
          </table:table-cell>
          <table:table-cell table:style-name="TableCell1460" table:number-columns-spanned="2">
            <text:p text:style-name="P1461"><text:span text:style-name="T1462">健康與體育概論</text:span></text:p>
          </table:table-cell>
          <table:covered-table-cell/>
          <table:table-cell table:style-name="TableCell1463">
            <text:p text:style-name="P1464"><text:span text:style-name="T1465">社會行銷</text:span></text:p>
          </table:table-cell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><text:span text:style-name="T1470">戶外體驗教育</text:span><text:span text:style-name="T1471">（</text:span><text:span text:style-name="T1472">甲</text:span><text:span text:style-name="T1473">）</text:span></text:p>
          </table:table-cell>
          <table:covered-table-cell/>
          <table:table-cell table:style-name="TableCell1474">
            <text:p text:style-name="P1475">輔導原理與實務</text:p>
          </table:table-cell>
          <table:table-cell table:style-name="TableCell1476">
            <text:p text:style-name="P1477"><text:span text:style-name="T1478">英文</text:span></text:p>
          </table:table-cell>
        </table:table-row>
        <table:table-row table:style-name="TableRow1479"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11:20 - 12:10</text:p>
          </table:table-cell>
          <table:table-cell table:style-name="TableCell1485">
            <text:p text:style-name="P1486"><text:span text:style-name="T1487">嬰幼兒語文發展</text:span></text:p>
          </table:table-cell>
          <table:table-cell table:style-name="TableCell1488">
            <text:p text:style-name="P1489">西洋教育史</text:p>
            <text:p text:style-name="P1490"><text:span text:style-name="T1491">（</text:span><text:span text:style-name="T1492">甲</text:span><text:span text:style-name="T1493">/</text:span><text:span text:style-name="T1494">乙</text:span><text:span text:style-name="T1495">）</text:span></text:p>
          </table:table-cell>
          <table:table-cell table:style-name="TableCell1496" table:number-columns-spanned="2">
            <text:p text:style-name="P1497"><text:span text:style-name="T1498">健康與體育概論</text:span></text:p>
          </table:table-cell>
          <table:covered-table-cell/>
          <table:table-cell table:style-name="TableCell1499">
            <text:p text:style-name="P1500"><text:span text:style-name="T1501">社會行銷</text:span></text:p>
          </table:table-cell>
          <table:table-cell table:style-name="TableCell1502" table:number-columns-spanned="4">
            <text:p text:style-name="P1503"/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<text:span text:style-name="T1506">戶外體驗教育</text:span><text:span text:style-name="T1507">（</text:span><text:span text:style-name="T1508">甲</text:span><text:span text:style-name="T1509">）</text:span></text:p>
          </table:table-cell>
          <table:covered-table-cell/>
          <table:covered-table-cell/>
          <table:table-cell table:style-name="TableCell1510">
            <text:p text:style-name="P1511"><text:span text:style-name="T1512">英文</text:span></text:p>
          </table:table-cell>
        </table:table-row>
        <table:table-row table:style-name="TableRow1513">
          <table:table-cell table:style-name="TableCell1514">
            <text:p text:style-name="P1515"><text:span text:style-name="T1516">5</text:span></text:p>
          </table:table-cell>
          <table:table-cell table:style-name="TableCell1517">
            <text:p text:style-name="P1518">12:20 - 13:10</text:p>
          </table:table-cell>
          <table:table-cell table:style-name="TableCell1519">
            <text:p text:style-name="P1520"/>
          </table:table-cell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6</text:span></text:p>
          </table:table-cell>
          <table:table-cell table:style-name="TableCell1533">
            <text:p text:style-name="P1534">13:20 - 14:10</text:p>
          </table:table-cell>
          <table:table-cell table:style-name="TableCell1535">
            <text:p text:style-name="P1536"><text:span text:style-name="T1537">教育心理學</text:span></text:p>
          </table:table-cell>
          <table:table-cell table:style-name="TableCell1538" table:number-columns-spanned="2">
            <text:p text:style-name="P1539"><text:span text:style-name="T1540">急救</text:span></text:p>
          </table:table-cell>
          <table:covered-table-cell/>
          <table:table-cell table:style-name="TableCell1541" table:number-columns-spanned="2">
            <text:p text:style-name="P1542">家庭生活教育概論</text:p>
          </table:table-cell>
          <table:covered-table-cell/>
          <table:table-cell table:style-name="TableCell1543">
            <text:p text:style-name="P1544"><text:span text:style-name="T1545">教育心理學</text:span></text:p>
          </table:table-cell>
          <table:table-cell table:style-name="TableCell1546">
            <text:p text:style-name="P1547"><text:span text:style-name="T1548">織物學</text:span></text:p>
          </table:table-cell>
          <table:table-cell table:style-name="TableCell1549">
            <text:p text:style-name="P1550"><text:span text:style-name="T1551">多元文化通論</text:span></text:p>
          </table:table-cell>
          <table:table-cell table:style-name="TableCell1552">
            <text:p text:style-name="P1553">比較教育</text:p>
            <text:p text:style-name="P1554"><text:span text:style-name="T1555">（</text:span><text:span text:style-name="T1556">甲</text:span><text:span text:style-name="T1557">）</text:span></text:p>
          </table:table-cell>
          <table:table-cell table:style-name="TableCell1558">
            <text:p text:style-name="P1559"><text:span text:style-name="T1560">健康管理概論</text:span></text:p>
          </table:table-cell>
          <table:table-cell table:style-name="TableCell1561" table:number-columns-spanned="2">
            <text:p text:style-name="P1562">戶外體驗教育</text:p>
            <text:p text:style-name="P1563"><text:span text:style-name="T1564">（</text:span><text:span text:style-name="T1565">乙</text:span><text:span text:style-name="T1566">）</text:span></text:p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7</text:span></text:p>
          </table:table-cell>
          <table:table-cell table:style-name="TableCell1573">
            <text:p text:style-name="P1574">14:20 - 15:10</text:p>
          </table:table-cell>
          <table:table-cell table:style-name="TableCell1575">
            <text:p text:style-name="P1576"><text:span text:style-name="T1577">教育心理學</text:span></text:p>
          </table:table-cell>
          <table:table-cell table:style-name="TableCell1578" table:number-columns-spanned="2">
            <text:p text:style-name="P1579"><text:span text:style-name="T1580">急救</text:span></text:p>
          </table:table-cell>
          <table:covered-table-cell/>
          <table:table-cell table:style-name="TableCell1581" table:number-columns-spanned="2">
            <text:p text:style-name="P1582">家庭生活教育概論</text:p>
          </table:table-cell>
          <table:covered-table-cell/>
          <table:table-cell table:style-name="TableCell1583">
            <text:p text:style-name="P1584"><text:span text:style-name="T1585">教育心理學</text:span></text:p>
          </table:table-cell>
          <table:table-cell table:style-name="TableCell1586">
            <text:p text:style-name="P1587"><text:span text:style-name="T1588">織物學</text:span></text:p>
          </table:table-cell>
          <table:table-cell table:style-name="TableCell1589">
            <text:p text:style-name="P1590"><text:span text:style-name="T1591">多元文化通論</text:span></text:p>
          </table:table-cell>
          <table:table-cell table:style-name="TableCell1592">
            <text:p text:style-name="P1593">比較教育</text:p>
            <text:p text:style-name="P1594"><text:span text:style-name="T1595">（</text:span><text:span text:style-name="T1596">甲</text:span><text:span text:style-name="T1597">）</text:span></text:p>
          </table:table-cell>
          <table:table-cell table:style-name="TableCell1598">
            <text:p text:style-name="P1599"><text:span text:style-name="T1600">健康管理概論</text:span></text:p>
          </table:table-cell>
          <table:table-cell table:style-name="TableCell1601" table:number-columns-spanned="2">
            <text:p text:style-name="P1602">戶外體驗教育</text:p>
            <text:p text:style-name="P1603"><text:span text:style-name="T1604">（</text:span><text:span text:style-name="T1605">乙</text:span><text:span text:style-name="T1606">）</text:span></text:p>
          </table:table-cell>
          <table:covered-table-cell/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8</text:span></text:p>
          </table:table-cell>
          <table:table-cell table:style-name="TableCell1613">
            <text:p text:style-name="P1614">15:30 - 16:20</text:p>
          </table:table-cell>
          <table:table-cell table:style-name="TableCell1615">
            <text:p text:style-name="P1616"><text:span text:style-name="T1617">教育心理學</text:span></text:p>
          </table:table-cell>
          <table:table-cell table:style-name="TableCell1618" table:number-columns-spanned="2">
            <text:p text:style-name="P1619"><text:span text:style-name="T1620">急救</text:span></text:p>
          </table:table-cell>
          <table:covered-table-cell/>
          <table:table-cell table:style-name="TableCell1621" table:number-columns-spanned="2">
            <text:p text:style-name="P1622">家庭生活教育概論</text:p>
          </table:table-cell>
          <table:covered-table-cell/>
          <table:table-cell table:style-name="TableCell1623">
            <text:p text:style-name="P1624"><text:span text:style-name="T1625">教育心理學</text:span></text:p>
          </table:table-cell>
          <table:table-cell table:style-name="TableCell1626">
            <text:p text:style-name="P1627"><text:span text:style-name="T1628">織物學</text:span></text:p>
          </table:table-cell>
          <table:table-cell table:style-name="TableCell1629">
            <text:p text:style-name="P1630"><text:span text:style-name="T1631">多元文化通論</text:span></text:p>
          </table:table-cell>
          <table:table-cell table:style-name="TableCell1632">
            <text:p text:style-name="P1633">比較教育</text:p>
            <text:p text:style-name="P1634"><text:span text:style-name="T1635">（</text:span><text:span text:style-name="T1636">乙</text:span><text:span text:style-name="T1637">）</text:span></text:p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9</text:span></text:p>
          </table:table-cell>
          <table:table-cell table:style-name="TableCell1646">
            <text:p text:style-name="P1647">16:30 - 17:20</text:p>
          </table:table-cell>
          <table:table-cell table:style-name="TableCell1648">
            <text:p text:style-name="P1649"/>
          </table:table-cell>
          <table:table-cell table:style-name="TableCell1650" table:number-columns-spanned="4">
            <text:p text:style-name="P1651"><text:span text:style-name="T1652">急救</text:span></text:p>
          </table:table-cell>
          <table:covered-table-cell/>
          <table:covered-table-cell/>
          <table:covered-table-cell/>
          <table:table-cell table:style-name="TableCell1653" table:number-columns-spanned="3">
            <text:p text:style-name="P1654"><text:span text:style-name="T1655">多元文化通論</text:span></text:p>
          </table:table-cell>
          <table:covered-table-cell/>
          <table:covered-table-cell/>
          <table:table-cell table:style-name="TableCell1656">
            <text:p text:style-name="P1657">比較教育</text:p>
            <text:p text:style-name="P1658"><text:span text:style-name="T1659">（</text:span><text:span text:style-name="T1660">乙</text:span><text:span text:style-name="T1661">）</text:span>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10</text:span></text:p>
          </table:table-cell>
          <table:table-cell table:style-name="TableCell1670">
            <text:p text:style-name="P1671">17:30 - 18:20</text:p>
          </table:table-cell>
          <table:table-cell table:style-name="TableCell1672">
            <text:p text:style-name="P1673"/>
          </table:table-cell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</table:table>
      <text:p text:style-name="P1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9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11.693in" fo:page-height="8.268in" style:print-orientation="landscape" fo:margin-top="1.25in" fo:margin-left="0.6895in" fo:margin-bottom="1.2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25in" fo:margin-left="0.6895in" fo:margin-bottom="1.2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9">收件編號：</text:p>
      </style:header>
    </style:master-page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  <style:master-page style:name="MP4" style:page-layout-name="PL4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1-01-11T01:39:00Z</meta:creation-date>
    <dc:date>2021-01-11T01:39:00Z</dc:date>
    <meta:print-date>2019-05-08T03:00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30" meta:character-count="2879" meta:row-count="20" meta:non-whitespace-character-count="2454"/>
  </office:meta>
</office:document-meta>
</file>