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958in"/>
    </style:style>
    <style:style style:name="TableColumn3" style:family="table-column">
      <style:table-column-properties style:column-width="0.9847in"/>
    </style:style>
    <style:style style:name="TableColumn4" style:family="table-column">
      <style:table-column-properties style:column-width="1.3152in"/>
    </style:style>
    <style:style style:name="TableColumn5" style:family="table-column">
      <style:table-column-properties style:column-width="3.3965in"/>
    </style:style>
    <style:style style:name="Table1" style:family="table" style:master-page-name="MP0">
      <style:table-properties style:width="6.7923in" fo:margin-left="-0.6069in" table:align="left"/>
    </style:style>
    <style:style style:name="TableRow6" style:family="table-row">
      <style:table-row-properties style:min-row-height="0.6875in"/>
    </style:style>
    <style:style style:name="TableCell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widows="2" fo:orphans="2" fo:break-before="page" fo:text-align="center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2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Row22" style:family="table-row">
      <style:table-row-properties style:min-row-height="0.3125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5" style:family="table-row">
      <style:table-row-properties style:min-row-height="0.725in"/>
    </style:style>
    <style:style style:name="TableCell26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style:font-size-complex="12pt"/>
    </style:style>
    <style:style style:name="P30" style:parent-style-name="清單段落" style:list-style-name="LFO1" style:family="paragraph">
      <style:paragraph-properties fo:widows="2" fo:orphans="2" fo:margin-left="0.333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asian="zh" style:country-asian="HK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asian="zh" style:country-asian="HK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asian="zh" style:country-asian="HK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51" style:parent-style-name="清單段落" style:list-style-name="LFO1" style:family="paragraph">
      <style:paragraph-properties fo:widows="2" fo:orphans="2" fo:margin-left="0.3333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asian="zh" style:country-asian="HK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asian="zh" style:country-asian="HK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56" style:parent-style-name="清單段落" style:list-style-name="LFO1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5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P5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59" style:family="table-row">
      <style:table-row-properties style:min-row-height="0.3847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64" style:family="table-row">
      <style:table-row-properties style:min-row-height="0.3902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69" style:family="table-row">
      <style:table-row-properties style:min-row-height="0.4048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Row72" style:family="table-row">
      <style:table-row-properties style:min-row-height="0.225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asian="zh" style:country-asian="HK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83" style:family="table-row">
      <style:table-row-properties style:min-row-height="0.4333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92" style:family="table-row">
      <style:table-row-properties style:min-row-height="0.4333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01" style:family="table-row">
      <style:table-row-properties style:min-row-height="0.4333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0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10" style:family="table-row">
      <style:table-row-properties style:min-row-height="0.4333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1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19" style:family="table-row">
      <style:table-row-properties style:min-row-height="0.4333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2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28" style:family="table-row">
      <style:table-row-properties style:min-row-height="0.4333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3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37" style:family="table-row">
      <style:table-row-properties style:min-row-height="0.4333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4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808080" style:letter-kerning="false" style:font-size-complex="12pt"/>
    </style:style>
    <style:style style:name="TableRow146" style:family="table-row">
      <style:table-row-properties style:min-row-height="0.4333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5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808080" style:letter-kerning="false" style:font-size-complex="12pt"/>
    </style:style>
    <style:style style:name="TableRow155" style:family="table-row">
      <style:table-row-properties style:min-row-height="0.4333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6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808080" style:letter-kerning="false" style:font-size-complex="12pt"/>
    </style:style>
    <style:style style:name="TableRow164" style:family="table-row">
      <style:table-row-properties style:min-row-height="0.4333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7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808080" style:letter-kerning="false" style:font-size-complex="12pt"/>
    </style:style>
    <style:style style:name="P173" style:parent-style-name="內文" style:family="paragraph">
      <style:paragraph-properties fo:margin-left="0.0979in" fo:text-indent="-0.6881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 style:language-asian="zh" style:country-asian="HK"/>
    </style:style>
    <style:style style:name="T179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國立臺灣師範大學</text:span><text:span text:style-name="T10"><text:s/></text:span><text:span text:style-name="T11"><text:s/></text:span><text:span text:style-name="T12">1</text:span><text:span text:style-name="T13">10</text:span><text:span text:style-name="T14"><text:s/></text:span><text:span text:style-name="T15"><text:s/></text:span><text:span text:style-name="T16">學年度第</text:span><text:span text:style-name="T17"><text:s/></text:span><text:span text:style-name="T18">2</text:span><text:span text:style-name="T19"><text:s/></text:span><text:span text:style-name="T20">學期</text:span></text:p>
            <text:p text:style-name="P21">教育學院學士班學生選課申請表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申請日期：<text:s text:c="2"/>110<text:s/>年<text:s/><text:s/>月<text:s text:c="2"/>日<text:s text:c="2"/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<text:span text:style-name="T28">【請</text:span><text:span text:style-name="T29">注意】</text:span></text:p>
            <text:list text:style-name="LFO1" text:continue-numbering="true">
              <text:list-item>
                <text:p text:style-name="P30"><text:span text:style-name="T31">本表只限選修「</text:span><text:span text:style-name="T32">教育學系</text:span><text:span text:style-name="T33">、</text:span><text:span text:style-name="T34">教育心理與輔導學系</text:span><text:span text:style-name="T35">、</text:span><text:span text:style-name="T36">社會教育學系</text:span><text:span text:style-name="T37">、</text:span><text:span text:style-name="T38">健康促進與衛生教育學系</text:span><text:span text:style-name="T39">、</text:span><text:span text:style-name="T40">人類發展與家庭學系</text:span><text:span text:style-name="T41">、</text:span><text:span text:style-name="T42">公民教育與活動領導學系</text:span><text:span text:style-name="T43">及學習科學學位學程</text:span><text:span text:style-name="T44">」當學期所開設之</text:span><text:span text:style-name="T45">入門課程與亮點</text:span><text:span text:style-name="T46">課程</text:span><text:span text:style-name="T47">，</text:span><text:span text:style-name="T48">其餘課程請於選課階段自行上網加</text:span><text:span text:style-name="T49">選</text:span><text:span text:style-name="T50">。</text:span></text:p>
              </text:list-item>
              <text:list-item>
                <text:p text:style-name="P51"><text:span text:style-name="T52">申請方式：經</text:span><text:span text:style-name="T53">學士班</text:span><text:span text:style-name="T54">主任</text:span><text:span text:style-name="T55">審核同意後，以專案方式提出加選申請，由課務組辦理人工加選。</text:span></text:p>
              </text:list-item>
              <text:list-item>
                <text:p text:style-name="P56">受理時間：<text:s text:c="81"/></text:p>
              </text:list-item>
            </text:list>
            <text:p text:style-name="P57">(一)第一學期：新生選課階段開始前一週。</text:p>
            <text:p text:style-name="P58">(二)第二學期：日間學制第一階段網路選課開始前一週。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學號：</text:p>
          </table:table-cell>
          <table:covered-table-cell/>
          <table:covered-table-cell/>
          <table:table-cell table:style-name="TableCell62">
            <text:p text:style-name="P63">聯絡電話：</text:p>
          </table:table-cell>
        </table:table-row>
        <table:table-row table:style-name="TableRow64">
          <table:table-cell table:style-name="TableCell65" table:number-columns-spanned="3">
            <text:p text:style-name="P66">姓名：<text:s/></text:p>
          </table:table-cell>
          <table:covered-table-cell/>
          <table:covered-table-cell/>
          <table:table-cell table:style-name="TableCell67">
            <text:p text:style-name="P68">Email：</text:p>
          </table:table-cell>
        </table:table-row>
        <table:table-row table:style-name="TableRow69">
          <table:table-cell table:style-name="TableCell70" table:number-columns-spanned="4">
            <text:p text:style-name="P71">擬<text:s text:c="2"/>加<text:s text:c="2"/>選<text:s text:c="2"/>課<text:s text:c="2"/>程<text:s/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開課系所</text:p>
          </table:table-cell>
          <table:table-cell table:style-name="TableCell75">
            <text:p text:style-name="P76">開課序號</text:p>
          </table:table-cell>
          <table:table-cell table:style-name="TableCell77">
            <text:p text:style-name="P78"><text:span text:style-name="T79">科目</text:span><text:span text:style-name="T80">代碼</text:span></text:p>
          </table:table-cell>
          <table:table-cell table:style-name="TableCell81">
            <text:p text:style-name="P82">課程名稱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><text:span text:style-name="T174">承辦助教核章：</text:span><text:span text:style-name="T175"><text:s text:c="17"/></text:span><text:span text:style-name="T176"><text:s text:c="3"/></text:span><text:span text:style-name="T177"><text:s/></text:span><text:span text:style-name="T178">主任</text:span><text:span text:style-name="T179">審核</text:span><text:span text:style-name="T180">同意</text:span><text:span text:style-name="T181">章</text:span><text:span text:style-name="T18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教務處  課務組</meta:initial-creator>
    <dc:creator>USER</dc:creator>
    <meta:creation-date>2022-01-05T07:40:00Z</meta:creation-date>
    <dc:date>2022-01-05T07:40:00Z</dc:date>
    <meta:print-date>2019-05-08T03:00:00Z</meta:print-date>
    <meta:template xlink:href="Normal" xlink:type="simple"/>
    <meta:editing-cycles>2</meta:editing-cycles>
    <meta:editing-duration>PT60S</meta:editing-duration>
    <meta:document-statistic meta:page-count="1" meta:paragraph-count="71" meta:word-count="226" meta:character-count="430" meta:row-count="91" meta:non-whitespace-character-count="275"/>
  </office:meta>
</office:document-meta>
</file>