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958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1.3152in" style:use-optimal-column-width="false"/>
    </style:style>
    <style:style style:name="TableColumn5" style:family="table-column">
      <style:table-column-properties style:column-width="3.3965in" style:use-optimal-column-width="false"/>
    </style:style>
    <style:style style:name="Table1" style:family="table" style:master-page-name="MP0">
      <style:table-properties style:width="6.7923in" fo:margin-left="-0.6069in" table:align="left"/>
    </style:style>
    <style:style style:name="TableRow6" style:family="table-row">
      <style:table-row-properties style:min-row-height="0.6875in" style:use-optimal-row-height="false"/>
    </style:style>
    <style:style style:name="TableCell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" style:parent-style-name="Textbody" style:family="paragraph">
      <style:paragraph-properties fo:widows="2" fo:orphans="2" fo:break-before="page"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17" style:family="table-row">
      <style:table-row-properties style:min-row-height="0.312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fo:text-align="end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8" style:family="table-row">
      <style:table-row-properties style:min-row-height="0.725in" style:use-optimal-row-height="false"/>
    </style:style>
    <style:style style:name="TableCell29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widows="2" fo:orphans="2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P32" style:parent-style-name="清單段落" style:list-style-name="LFO1" style:family="paragraph">
      <style:paragraph-properties fo:widows="2" fo:orphans="2" fo:text-indent="0in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0" style:parent-style-name="清單段落" style:list-style-name="LFO1" style:family="paragraph">
      <style:paragraph-properties fo:widows="2" fo:orphans="2" fo:text-indent="0in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4" style:parent-style-name="清單段落" style:list-style-name="LFO1" style:family="paragraph">
      <style:paragraph-properties fo:widows="2" fo:orphans="2" fo:text-indent="0in"/>
      <style:text-properties style:font-name="Times New Roman" style:font-name-asian="標楷體" fo:color="#000000" style:letter-kerning="false" style:font-size-complex="12pt"/>
    </style:style>
    <style:style style:name="P45" style:parent-style-name="Textbody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46" style:parent-style-name="Textbody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7" style:family="table-row">
      <style:table-row-properties style:min-row-height="0.384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Textbody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2" style:family="table-row">
      <style:table-row-properties style:min-row-height="0.390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7" style:family="table-row">
      <style:table-row-properties style:min-row-height="0.404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60" style:family="table-row">
      <style:table-row-properties style:min-row-height="0.22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Textbody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1" style:family="table-row">
      <style:table-row-properties style:min-row-height="0.433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0" style:family="table-row">
      <style:table-row-properties style:min-row-height="0.43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9" style:family="table-row">
      <style:table-row-properties style:min-row-height="0.433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8" style:family="table-row">
      <style:table-row-properties style:min-row-height="0.433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07" style:family="table-row">
      <style:table-row-properties style:min-row-height="0.433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6" style:family="table-row">
      <style:table-row-properties style:min-row-height="0.433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25" style:family="table-row">
      <style:table-row-properties style:min-row-height="0.433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Textbody" style:family="paragraph">
      <style:paragraph-properties fo:widows="2" fo:orphans="2" fo:text-align="end"/>
      <style:text-properties style:font-name="Times New Roman" style:font-name-asian="標楷體" fo:color="#808080" style:letter-kerning="false" style:font-size-complex="12pt"/>
    </style:style>
    <style:style style:name="TableRow134" style:family="table-row">
      <style:table-row-properties style:min-row-height="0.433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2" style:parent-style-name="Textbody" style:family="paragraph">
      <style:paragraph-properties fo:widows="2" fo:orphans="2" fo:text-align="end"/>
      <style:text-properties style:font-name="Times New Roman" style:font-name-asian="標楷體" fo:color="#808080" style:letter-kerning="false" style:font-size-complex="12pt"/>
    </style:style>
    <style:style style:name="TableRow143" style:family="table-row">
      <style:table-row-properties style:min-row-height="0.433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1" style:parent-style-name="Textbody" style:family="paragraph">
      <style:paragraph-properties fo:widows="2" fo:orphans="2" fo:text-align="end"/>
      <style:text-properties style:font-name="Times New Roman" style:font-name-asian="標楷體" fo:color="#808080" style:letter-kerning="false" style:font-size-complex="12pt"/>
    </style:style>
    <style:style style:name="TableRow152" style:family="table-row">
      <style:table-row-properties style:min-row-height="0.433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Textbody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0" style:parent-style-name="Textbody" style:family="paragraph">
      <style:paragraph-properties fo:widows="2" fo:orphans="2" fo:text-align="end"/>
      <style:text-properties style:font-name="Times New Roman" style:font-name-asian="標楷體" fo:color="#808080" style:letter-kerning="false" style:font-size-complex="12pt"/>
    </style:style>
    <style:style style:name="P161" style:parent-style-name="Textbody" style:family="paragraph">
      <style:paragraph-properties fo:margin-left="0.0979in" fo:text-indent="-0.6881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臺灣師範大學</text:span><text:span text:style-name="T10"><text:s text:c="2"/>111 <text:s/></text:span><text:span text:style-name="T11">學年度第</text:span><text:span text:style-name="T12"><text:s/></text:span><text:span text:style-name="T13">2</text:span><text:span text:style-name="T14"><text:s/></text:span><text:span text:style-name="T15">學期</text:span></text:p>
            <text:p text:style-name="P16">教育學院學士班學生選課申請表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<text:span text:style-name="T20">申請日期：</text:span><text:span text:style-name="T21"><text:s text:c="2"/>111<text:s/></text:span><text:span text:style-name="T22">年</text:span><text:span text:style-name="T23"><text:s text:c="2"/></text:span><text:span text:style-name="T24">月</text:span><text:span text:style-name="T25"><text:s text:c="2"/></text:span><text:span text:style-name="T26">日</text:span><text:span text:style-name="T27"><text:s text:c="2"/>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<text:span text:style-name="T31">【請注意】</text:span></text:p>
            <text:list text:style-name="LFO1" text:continue-numbering="true">
              <text:list-item>
                <text:p text:style-name="P32"><text:span text:style-name="T33">本表只限選修「教育學系、教育心理與輔導學系、社會教育學系、健康促進與衛生教育學系、人類發展與家庭學系、公民教育與活動領導學系及學習科學學位學程」當學期所開設之</text:span><text:span text:style-name="T34">入門課程</text:span><text:span text:style-name="T35">、</text:span><text:span text:style-name="T36">亮點</text:span><text:span text:style-name="T37">課程與專業課程，</text:span><text:span text:style-name="T38">其餘課程請於選課階段自行上網加選</text:span><text:span text:style-name="T39">。</text:span></text:p>
              </text:list-item>
              <text:list-item>
                <text:p text:style-name="P40"><text:span text:style-name="T41">申請方式：經</text:span><text:span text:style-name="T42">學士班主任</text:span><text:span text:style-name="T43">審核同意後，以專案方式提出加選申請，由課務組辦理人工加選。</text:span></text:p>
              </text:list-item>
              <text:list-item>
                <text:p text:style-name="P44">受理時間：<text:s/><text:s text:c="80"/></text:p>
              </text:list-item>
            </text:list>
            <text:p text:style-name="P45">(一)第一學期：新生選課階段開始前一週。</text:p>
            <text:p text:style-name="P46">(二)第二學期：日間學制第一階段網路選課開始前一週。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學號：</text:p>
          </table:table-cell>
          <table:covered-table-cell/>
          <table:covered-table-cell/>
          <table:table-cell table:style-name="TableCell50">
            <text:p text:style-name="P51">聯絡電話：</text:p>
          </table:table-cell>
        </table:table-row>
        <table:table-row table:style-name="TableRow52">
          <table:table-cell table:style-name="TableCell53" table:number-columns-spanned="3">
            <text:p text:style-name="P54">姓名：</text:p>
          </table:table-cell>
          <table:covered-table-cell/>
          <table:covered-table-cell/>
          <table:table-cell table:style-name="TableCell55">
            <text:p text:style-name="P56">Email：</text:p>
          </table:table-cell>
        </table:table-row>
        <table:table-row table:style-name="TableRow57">
          <table:table-cell table:style-name="TableCell58" table:number-columns-spanned="4">
            <text:p text:style-name="P59">擬<text:s text:c="2"/>加<text:s text:c="2"/>選<text:s text:c="2"/>課<text:s text:c="2"/>程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開課系所</text:p>
          </table:table-cell>
          <table:table-cell table:style-name="TableCell63">
            <text:p text:style-name="P64">開課序號</text:p>
          </table:table-cell>
          <table:table-cell table:style-name="TableCell65">
            <text:p text:style-name="P66"><text:span text:style-name="T67">科目</text:span><text:span text:style-name="T68">代碼</text:span></text:p>
          </table:table-cell>
          <table:table-cell table:style-name="TableCell69">
            <text:p text:style-name="P70">課程名稱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承辦助教核章：</text:span><text:span text:style-name="T163"><text:s text:c="21"/></text:span><text:span text:style-name="T164">主任</text:span><text:span text:style-name="T165">審核同意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689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務處  課務組</meta:initial-creator>
    <dc:creator>USER</dc:creator>
    <meta:creation-date>2022-12-20T02:22:00Z</meta:creation-date>
    <dc:date>2022-12-20T02:22:00Z</dc:date>
    <meta:print-date>2019-05-08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