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58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1.3152in"/>
    </style:style>
    <style:style style:name="TableColumn5" style:family="table-column">
      <style:table-column-properties style:column-width="3.3965in"/>
    </style:style>
    <style:style style:name="Table1" style:family="table" style:master-page-name="MP0">
      <style:table-properties style:width="6.7923in" fo:margin-left="-0.6069in" table:align="left"/>
    </style:style>
    <style:style style:name="TableRow6" style:family="table-row">
      <style:table-row-properties style:min-row-height="0.6875in"/>
    </style:style>
    <style:style style:name="TableCell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Row23" style:family="table-row">
      <style:table-row-properties style:min-row-height="0.312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" style:family="table-row">
      <style:table-row-properties style:min-row-height="0.725in"/>
    </style:style>
    <style:style style:name="TableCell27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P31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2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7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0" style:family="table-row">
      <style:table-row-properties style:min-row-height="0.384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5" style:family="table-row">
      <style:table-row-properties style:min-row-height="0.3902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0" style:family="table-row">
      <style:table-row-properties style:min-row-height="0.404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147" style:family="table-row">
      <style:table-row-properties style:min-row-height="0.4333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156" style:family="table-row">
      <style:table-row-properties style:min-row-height="0.4333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165" style:family="table-row">
      <style:table-row-properties style:min-row-height="0.4333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808080" style:letter-kerning="false" style:font-size-complex="12pt"/>
    </style:style>
    <style:style style:name="P174" style:parent-style-name="內文" style:family="paragraph">
      <style:paragraph-properties fo:margin-left="0.0979in" fo:text-indent="-0.6881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灣師範大學</text:span><text:span text:style-name="T10"><text:s/></text:span><text:span text:style-name="T11"><text:s/></text:span><text:span text:style-name="T12">1</text:span><text:span text:style-name="T13">1</text:span><text:span text:style-name="T14">2</text:span><text:span text:style-name="T15"><text:s/></text:span><text:span text:style-name="T16"><text:s/></text:span><text:span text:style-name="T17">學年度第</text:span><text:span text:style-name="T18"><text:s/></text:span><text:span text:style-name="T19">1</text:span><text:span text:style-name="T20"><text:s/></text:span><text:span text:style-name="T21">學期</text:span></text:p>
            <text:p text:style-name="P22">教育學院學士班學生選課申請表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申請日期：<text:s text:c="2"/>112<text:s/>年<text:s/><text:s/>月<text:s text:c="2"/>日<text:s text:c="2"/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【請</text:span><text:span text:style-name="T30">注意】</text:span></text:p>
            <text:list text:style-name="LFO1" text:continue-numbering="true">
              <text:list-item>
                <text:p text:style-name="P31"><text:span text:style-name="T32">本表只限選修「</text:span><text:span text:style-name="T33">教育學系</text:span><text:span text:style-name="T34">、</text:span><text:span text:style-name="T35">教育心理與輔導學系</text:span><text:span text:style-name="T36">、</text:span><text:span text:style-name="T37">社會教育學系</text:span><text:span text:style-name="T38">、</text:span><text:span text:style-name="T39">健康促進與衛生教育學系</text:span><text:span text:style-name="T40">、</text:span><text:span text:style-name="T41">人類發展與家庭學系</text:span><text:span text:style-name="T42">、</text:span><text:span text:style-name="T43">公民教育與活動領導學系</text:span><text:span text:style-name="T44">及學習科學學位學程</text:span><text:span text:style-name="T45">」當學期所開設之</text:span><text:span text:style-name="T46">入門課程與亮點</text:span><text:span text:style-name="T47">課程</text:span><text:span text:style-name="T48">，</text:span><text:span text:style-name="T49">其餘課程請於選課階段自行上網加</text:span><text:span text:style-name="T50">選</text:span><text:span text:style-name="T51">。</text:span></text:p>
              </text:list-item>
              <text:list-item>
                <text:p text:style-name="P52"><text:span text:style-name="T53">申請方式：經</text:span><text:span text:style-name="T54">學士班</text:span><text:span text:style-name="T55">主任</text:span><text:span text:style-name="T56">審核同意後，以專案方式提出加選申請，由課務組辦理人工加選。</text:span></text:p>
              </text:list-item>
              <text:list-item>
                <text:p text:style-name="P57">受理時間：<text:s text:c="81"/></text:p>
              </text:list-item>
            </text:list>
            <text:p text:style-name="P58">(一)第一學期：新生選課階段開始前一週。</text:p>
            <text:p text:style-name="P59">(二)第二學期：日間學制第一階段網路選課開始前一週。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學號：</text:p>
          </table:table-cell>
          <table:covered-table-cell/>
          <table:covered-table-cell/>
          <table:table-cell table:style-name="TableCell63">
            <text:p text:style-name="P64">聯絡電話：</text:p>
          </table:table-cell>
        </table:table-row>
        <table:table-row table:style-name="TableRow65">
          <table:table-cell table:style-name="TableCell66" table:number-columns-spanned="3">
            <text:p text:style-name="P67">姓名：<text:s/></text:p>
          </table:table-cell>
          <table:covered-table-cell/>
          <table:covered-table-cell/>
          <table:table-cell table:style-name="TableCell68">
            <text:p text:style-name="P69">Email：</text:p>
          </table:table-cell>
        </table:table-row>
        <table:table-row table:style-name="TableRow70">
          <table:table-cell table:style-name="TableCell71" table:number-columns-spanned="4">
            <text:p text:style-name="P72">擬<text:s text:c="2"/>加<text:s text:c="2"/>選<text:s text:c="2"/>課<text:s text:c="2"/>程<text:s/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開課系所</text:p>
          </table:table-cell>
          <table:table-cell table:style-name="TableCell76">
            <text:p text:style-name="P77">開課序號</text:p>
          </table:table-cell>
          <table:table-cell table:style-name="TableCell78">
            <text:p text:style-name="P79"><text:span text:style-name="T80">科目</text:span><text:span text:style-name="T81">代碼</text:span></text:p>
          </table:table-cell>
          <table:table-cell table:style-name="TableCell82">
            <text:p text:style-name="P83">課程名稱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承辦助教核章：</text:span><text:span text:style-name="T176"><text:s text:c="17"/></text:span><text:span text:style-name="T177"><text:s text:c="3"/></text:span><text:span text:style-name="T178"><text:s/></text:span><text:span text:style-name="T179">主任</text:span><text:span text:style-name="T180">審核</text:span><text:span text:style-name="T181">同意</text:span><text:span text:style-name="T182">章</text:span><text:span text:style-name="T18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  課務組</meta:initial-creator>
    <dc:creator>USER</dc:creator>
    <meta:creation-date>2023-06-13T09:13:00Z</meta:creation-date>
    <dc:date>2023-06-13T09:13:00Z</dc:date>
    <meta:print-date>2019-05-08T03:00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248" meta:character-count="472" meta:row-count="63" meta:non-whitespace-character-count="253"/>
  </office:meta>
</office:document-meta>
</file>